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radna-podpisy-pacientu-epodpis"/><text:bookmark-start text:name="__RefHeading___odpoved-na-elektronicke-podepisovani-pacienta-do-zdravotnicke-dokumentace_1"/><text:bookmark-start text:name="odpoved-na-elektronicke-podepisovani-pacienta-do-zdravotnicke-dokumentace"/>Odpověď na elektronické podepisování pacienta do zdravotnické dokumentace<text:bookmark-end text:name="__RefHeading___odpoved-na-elektronicke-podepisovani-pacienta-do-zdravotnicke-dokumentace_1"/><text:bookmark-end text:name="odpoved-na-elektronicke-podepisovani-pacienta-do-zdravotnicke-dokumentace"/></text:h>
      <text:p text:style-name="Text_20_body">Byla zpracována odpověď na  elektronické podepisování pacienta do zdravotnické dokumentace. Odpověď je určena pro zveřejnění. Autorem je :KCDZ, zpracováno 15. ledna 2025</text:p>
      <text:p text:style-name="Text_20_body">Dotaz na elektronické podepisování pacienta do zdravotnické dokumentace</text:p>
      <text:p text:style-name="Text_20_body">Ve vyhlášce č. 444/2004 Sb., jsme se dočetli, že pacient se má podepisovat biometrickým podpisem, ale nikde jsme neašli jeho definici a jak má vypadat. Musíme si nakupovat zařízení pro biometrické podpisy? Jak je to s osobními údaji? Máme zahodit naše tablety, na kterých se nám pacienti dosud běžně podepisovali a nám to plně vyhovovalo?</text:p>
      <text:p text:style-name="Text_20_body">K této věci po podrobném prostudování konstatuje  :KCDZ následující:</text:p>
      <text:p text:style-name="Text_20_body">Zákon <text:a xlink:type="simple" xlink:href="https://www.egdwiki.info/predpis:372-2011" text:style-name="Internet_20_link" text:visited-style-name="Visited_20_Internet_20_Link">372/2011 Sb. (zákon o zdravotních službách)</text:a> řeší také případ, kdy <text:a xlink:type="simple" xlink:href="https://www.egdwiki.info/diginemocnice:poskytovatel-zdravotnich-sluzeb" text:style-name="Internet_20_link" text:visited-style-name="Visited_20_Internet_20_Link">Poskytovatel zdravotních služeb</text:a> potřebuje v rámci <text:a xlink:type="simple" xlink:href="https://www.egdwiki.info/diginemocnice:elektronicka-zdravotnicka-dokumentace" text:style-name="Internet_20_link" text:visited-style-name="Visited_20_Internet_20_Link">elektronické zdravotnické dokumentace</text:a> řešit podpis pacienta. Podrobnosti k tomu má stanovit vyhláška <text:a xlink:type="simple" xlink:href="https://www.egdwiki.info/predpis:444-2024" text:style-name="Internet_20_link" text:visited-style-name="Visited_20_Internet_20_Link">444/2024 Sb. (vyhláška o zdravotnické dokumentaci)</text:a>, která má podle xxx stanovit xxx. Vyhláška v § 12,  říká:</text:p>
      <text:p text:style-name="Text_20_body">Záznam ve zdravotnické dokumentaci může být pacientem, případně jeho zákonným zástupcem, podepsán vlastnoručně, kvalifikovaným elektronickým podpisem, zaručeným elektronickým podpisem, uznávaným elektronickým podpisem nebo dynamickým biometrickým podpisem.</text:p>
      <text:p text:style-name="Text_20_body">Toto specifické ustanovení se bohužel moc nekryje s dalšími ustanoveními právního řádu týkajícími se podepisování a elektronického podpisu. Hlavním problémem je využití pojmu “biometrický elektronický podpis”. Bohužel <text:a xlink:type="simple" xlink:href="https://www.egdwiki.info/egdilna:nic-jako-biometricky-podpis-neexistuje" text:style-name="Internet_20_link" text:visited-style-name="Visited_20_Internet_20_Link">Nic jako biometrický podpis neexistuje</text:a> a tedy se bude muset upravit vyhláška, aby nedocházelo k mylným výkladům.</text:p>
      <text:p text:style-name="Text_20_body">Ve skutečnosti i v souladu s dalšími ustanoveními právního řádu, jde o “elektronický podpis” (bez dalšího přívlastku) a nebo o “prostý elektronický podpis”. </text:p>
      <text:p text:style-name="Text_20_body">Zdravotnická zařízení nemusí a vlastně by ani neměla pořizovat technologie pro biometrický záznam podpisu, viz obecný materiál <text:a xlink:type="simple" xlink:href="https://www.egdwiki.info/egdilna:vysvetleni-k-elektronickym-podpisum-a-jejich-druhum" text:style-name="Internet_20_link" text:visited-style-name="Visited_20_Internet_20_Link">Vysvětlení k elektronickým podpisům a jejich druhům</text:a> a podrobnější část <text:a xlink:type="simple" xlink:href="https://www.egdwiki.info/egdilna:nic-jako-biometricky-podpis-neexistuje" text:style-name="Internet_20_link" text:visited-style-name="Visited_20_Internet_20_Link">Nic jako biometrický podpis neexistuje</text:a>.</text:p>
      <text:p text:style-name="Text_20_body">Pacient může využít pro podpis pochopitelně také <text:a xlink:type="simple" xlink:href="https://www.egdwiki.info/egdilna:prosty-elektronicky-podpis" text:style-name="Internet_20_link" text:visited-style-name="Visited_20_Internet_20_Link">Prostý elektronický podpis</text:a>, tedy plně postačí podpis učiněný kupříkladu stylusem na tabletu zdravotnického zařízení, pokud je učině za přítomnosti zodpovědného zdravotnického pracovníka a tato skutečnost se v zázamu zdravotnické dokumentace uvede.</text:p>
      <text:p text:style-name="Text_20_body">Při fyzickém styku nelze defacto použít <text:a xlink:type="simple" xlink:href="https://www.egdwiki.info/egdilna:elektronicky-podpis-podle-zakona-297-2016" text:style-name="Internet_20_link" text:visited-style-name="Visited_20_Internet_20_Link">Elektronický podpis podle zákona 297/2016</text:a>, neboť nelze zaručit, že zařízení poskytovatele má podepisující pod svoji kontrolou. Takový podpis (zaručený či kvalifikovaný) lze ale oproti prostému elektronickému podpisu využít při vzdálené komuinikaci (tedy třeba při e-mailové komunikaci, nebo v rámci pacientského portálu).</text:p>
      <text:p text:style-name="Text_20_body">:KCDZ, 15. ledna 2025</text:p>
      <text:p text:style-name="Text_20_body">Určeno pro zveřejnění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radna-podpisy-pacientu-epodpis</dc:title>
  </office:meta>
</office:document-meta>
</file>