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hled-na-nemocnicni-informacni-system-jako-na-isvs"/><text:bookmark-start text:name="__RefHeading___pohled-na-nemocnicni-informacni-system-jako-na-isvs_1"/><text:bookmark-start text:name="pohled-na-nemocnicni-informacni-system-jako-na-isvs"/>Pohled na nemocniční informaćní systém jako na ISVS<text:bookmark-end text:name="__RefHeading___pohled-na-nemocnicni-informacni-system-jako-na-isvs_1"/><text:bookmark-end text:name="pohled-na-nemocnicni-informacni-system-jako-na-isvs"/></text:h>
      <text:p text:style-name="Text_20_body">Zatímco u pacientského portálu je jasné, že se u orgánů veřejné správy o ISVS nepochybně jedná, protože přímo poskytuje služby klientům, u informačního systému poskytovatele zdravotních služeb (nemocničního informačního systému) podle zákona 372/2011 a zákona 325/2021 je použití definice účelu ISVS složitější. Ve většině případů samotný ISPZS neslouží službě klientům, ale vlastně slouží zaměstnancům a lékařům nemocnice pro poskytování zdravotních služeb. Hlavním a mnohdy jediným uživatelem ISPZS je interní uživatel nemocnice, většinou odborný zdravotnický pracovník. Pacient přímo nepřistupuje do ISPZS, ale kupříkladu při předání výstupu z elektronické zdravotnické dokumentace ISPZS vygeneruje tento výstup a ten je pak předán pacientovi. Na druhou stranu, ISPZS využívá a u nemocnice také předává údaje do centrálních informačních systémů veřejné správy a to konkrétně třeba do Kmenového registru pacientů, Žurnálu činností a Výměnné sítě, tak činí vždy prostřednictvím služeb rozhraní IDRR. Je tedy možné aplikovat na ISPZS část definice ISVS o uskutečňování vazeb na další ISVS a na centrální systémy. </text:p>
      <text:p text:style-name="Text_20_body">Jenomže <text:a xlink:type="simple" xlink:href="https://www.egdwiki.info/diginemocnice:statni-nemocnice" text:style-name="Internet_20_link" text:visited-style-name="Visited_20_Internet_20_Link">Státní nemocnice</text:a> sice je <text:a xlink:type="simple" xlink:href="https://www.egdwiki.info/egdilna:organ-verejne-spravy" text:style-name="Internet_20_link" text:visited-style-name="Visited_20_Internet_20_Link">Orgán veřejné správy</text:a>, ale nikoliv <text:a xlink:type="simple" xlink:href="https://www.egdwiki.info/egdilna:organ-verejne-moci" text:style-name="Internet_20_link" text:visited-style-name="Visited_20_Internet_20_Link">Orgán veřejné moci</text:a> a nevykonává působnost jako OVM v agendě veřejné správy. Tedy její ISPZS rozhodně není agendovým informačním systémem ve smyslu zákona 111/2009 o základních registrech. Může se sice na něj hledět jako na takzvaný informační systém soukromoprávního uživatele údajů integrujícího se na IDRR, avšak mechanismy EG nepočítají s tím, že by ISSPUÚ byl ISVS, toto předpokládají povinně pouze u AISů. A protože nejde o agendové předávání a využívání údajů podle zákona 111/2009, ani tento definiční kotrmelec není zcela přímočarý a jasný. Navíc u ISPZS je pouze minimum jejich správců OVS a celý systém elektronického zdravotnictví s touto situací nijak nepočítá a nijak ji neupravuje.</text:p>
      <text:p text:style-name="Text_20_body">To, zda svůj ISPZS státní nemocnice dobrovolně prohlásí za informační systém veřejné správy je tedy plně na ní. Je třeba si ale uvědomit, že prohlášení za ISVS s sebou přináší řadu pro nemocnici nesplnitelných povinností a proto je spíše doporučováno tak nečinit. Narozdíl od pacientského portálu pravděpodobně nikdy nikdo v budoucnu nebude vyžadovat o několika z tisíců poskytovatelů zdravotních služeb plnění povinností jako u ISVS u takových specifických systémů, jako jsou právě nemocni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hled-na-nemocnicni-informacni-system-jako-na-isvs</dc:title>
  </office:meta>
</office:document-meta>
</file>