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f9df78480b025f5849494d3c90ac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Diagram Druhy procesů nemocnice Legend" text:anchor-type="as-char" draw:z-index="0" svg:width="15.425208333333cm"><draw:text-box><text:p text:style-name="legendcenter"><draw:frame draw:style-name="media" draw:name="Diagram Druhy procesů nemocnice" text:anchor-type="as-char" draw:z-index="0" svg:width="15.425208333333cm" svg:height="6.35cm"><draw:image xlink:href="Pictures/74f9df78480b025f5849494d3c90acc3.png" xlink:type="simple" xlink:show="embed" xlink:actuate="onLoad"/></draw:frame>Diagram Druhy procesů nemocnic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lantuml-druhy-procesu-cinnosti-nemocnice</dc:title>
  </office:meta>
</office:document-meta>
</file>