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odlisnosti-nemocnice-oproti-ostatnim-ovs"/><text:bookmark-start text:name="__RefHeading___odlisnosti-nemocnice-oproti-ostatnim-organum-verejne-spravy_1"/><text:bookmark-start text:name="odlisnosti-nemocnice-oproti-ostatnim-organum-verejne-spravy"/>Odlišnosti nemocnice oproti ostatním orgánům veřejné správy<text:bookmark-end text:name="__RefHeading___odlisnosti-nemocnice-oproti-ostatnim-organum-verejne-spravy_1"/><text:bookmark-end text:name="odlisnosti-nemocnice-oproti-ostatnim-organum-verejne-spravy"/></text:h>
      <text:p text:style-name="Text_20_body">Základními odlišnostmi nemocnic, které se promítají i do IK jsou:</text:p>
      <text:list text:style-name="List_20_1" text:continue-numbering="false">
        <text:list-item>
          <text:p text:style-name="List_20_1_Content_First">nejsou primárně orgány veřejné moci a nemají povinnosti související s výkonem agend, poskytováním digitálních služeb a propojeným datovým fondem - tedy jejich systémy nemají plnit související technické požadavky a nelze se z jejich plnění v IK zodpovídat</text:p>
        </text:list-item>
        <text:list-item>
          <text:p text:style-name="List_20_1_Content">nespravují a neprovozují informační systémy veřejné správy - nemohou tedy řešit soulad s povinnostmi týkajícími se ISVS včetně využívání sdílených služeb pro ISVS, jako je propojení přes EGSB, apod. Přesto mohou s přizpůsobením adoptovat principy pořízení a správy systémů z dlouhodobého řízení na svoje klíčové systémy</text:p>
        </text:list-item>
        <text:list-item>
          <text:p text:style-name="List_20_1_Content">Jejich hlavní oblasti činnosti se týkají jejich role poskytovatelů zdravotních služeb, mají velice specifické druhy klíčových systémů (souhrnně nazývané nemocniční informační systémy) a na tyto systémy se musí primárně vztahovat požadavky dlouhodobého řízení, proto je struktura IK tomuto specificky přizpůsobena</text:p>
        </text:list-item>
        <text:list-item>
          <text:p text:style-name="List_20_1_Content_Last">Nemají takové personální, ekonomické a znalostní prostředky pro tak komplexní řízení ICT jako třeba u ministerstva a tedy i požadavky na řídící procesy se musí zjednodušit a přizpůsobit jejim možnostem, zároveň by se neměla uměle snižovat jejich kvalita a neúměrně se zvyšovat související administrativ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odlisnosti-nemocnice-oproti-ostatnim-ovs</dc:title>
  </office:meta>
</office:document-meta>
</file>