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ovy-ramec-vedeni-zdravotnicke-dokumentace"/><text:bookmark-start text:name="__RefHeading___novy-ramec-vedeni-zdravotnicke-dokumentace_1"/><text:bookmark-start text:name="novy-ramec-vedeni-zdravotnicke-dokumentace"/>Nový rámec vedení zdravotnické dokumentace<text:bookmark-end text:name="__RefHeading___novy-ramec-vedeni-zdravotnicke-dokumentace_1"/><text:bookmark-end text:name="novy-ramec-vedeni-zdravotnicke-dokumentace"/></text:h>
      <text:p text:style-name="Text_20_body">Vedení zdravotnické dokumentace upravuje obecně zákon <text:a xlink:type="simple" xlink:href="https://www.egdwiki.info/predpis:372-2011" text:style-name="Internet_20_link" text:visited-style-name="Visited_20_Internet_20_Link">372/2011 Sb. (zákon o zdravotních službách)</text:a> a zpřesňuje tak rámec stanovený zákonem <text:a xlink:type="simple" xlink:href="https://www.egdwiki.info/predpis:325-2021" text:style-name="Internet_20_link" text:visited-style-name="Visited_20_Internet_20_Link">325/2021 Sb. (zákon o eZdravotnictví)</text:a>. </text:p>
      <text:p text:style-name="Text_20_body">Vzhledem ke změnám a hlavně k pokračující elektronizaci zdravotnictví, jak ji upravuje především zákon <text:a xlink:type="simple" xlink:href="https://www.egdwiki.info/predpis:325-2021" text:style-name="Internet_20_link" text:visited-style-name="Visited_20_Internet_20_Link">325/2021 Sb. (zákon o eZdravotnictví)</text:a>, byla dosavadní úprava vedení zdravotnické dokumentace nevyhovující. Proto došlo ke komplexní novelizaci a to zákonem <text:a xlink:type="simple" xlink:href="https://www.egdwiki.info/predpis:240-2024" text:style-name="Internet_20_link" text:visited-style-name="Visited_20_Internet_20_Link">novela 240/2024 Sb.</text:a>, Od dubna 2025 je zde tedy zcela nová úprava, kterou najdete v dokumentu <text:a xlink:type="simple" xlink:href="https://www.zakonyprolidi.cz/cs/2011-372/zneni-20250401" text:style-name="Internet_20_link" text:visited-style-name="Visited_20_Internet_20_Link">Budoucí znění zákona 372/2011 Sb. Zákona o zdravotních službách k 1.4.2025</text:a>, ke kterému jsou také k dispozici <text:a xlink:type="simple" xlink:href="https://www.egdwiki.info/diginemocnice:komentare-k-novym-ustanovenim-o-zdravotnicke-dokumentaci-z-372-2011" text:style-name="Internet_20_link" text:visited-style-name="Visited_20_Internet_20_Link">Komentáře k novým ustanovením o zdravotnické dokumentaci v zákoně 372/2011</text:a>.</text:p>
      <text:list text:style-name="List_20_1" text:continue-numbering="false">
        <text:list-item>
          <text:p text:style-name="List_20_1_Content_First">Dochází k plné náhradě ustanovení o zdravotnické dokumentaci.</text:p>
        </text:list-item>
        <text:list-item>
          <text:p text:style-name="List_20_1_Content">Nová definice zdravotnické dokumentace a zrovnoprávnění listinné a elektronické formy, respektive zachování listinné formy zejména pro potřebu zpětné kompatibility.</text:p>
        </text:list-item>
        <text:list-item>
          <text:p text:style-name="List_20_1_Content">Nová úprava tzv. autorizace záznamu zdravotnické dokumentace a to</text:p>
          <text:list text:style-name="List_20_1">
            <text:list-item>
              <text:p text:style-name="List_20_1_Content">v listinné podobě podpisem zdravotnického pracovníka a uvedením datumu</text:p>
            </text:list-item>
            <text:list-item>
              <text:p text:style-name="List_20_1_Content">v elektronické podobě jako záznamy vnitřními mechanismy informačního systému</text:p>
            </text:list-item>
            <text:list-item>
              <text:p text:style-name="List_20_1_Content">v elektronické podobě jako výstup předávaný jiné osobě s využitím resortních validačních prvků IDRREID</text:p>
            </text:list-item>
          </text:list>
        </text:list-item>
        <text:list-item>
          <text:p text:style-name="List_20_1_Content">Povinnosti související s uchováním, důvěryhodností a bezpečností elektronické zdravotnické dokumentace v informačním systému</text:p>
        </text:list-item>
        <text:list-item>
          <text:p text:style-name="List_20_1_Content">Základní požadavky a pravidla pro informační systém poskytovatele</text:p>
        </text:list-item>
        <text:list-item>
          <text:p text:style-name="List_20_1_Content_Last">Povinnost pro datovou strukturu a formáty splnit příslušné <text:a xlink:type="simple" xlink:href="https://www.egdwiki.info/diginemocnice:standardy-ez" text:style-name="Internet_20_link" text:visited-style-name="Visited_20_Internet_20_Link">Standardy elektronického zdravotnictví</text:a></text:p>
        </text:list-item>
      </text:list>
      <text:p text:style-name="Text_20_body">Podrobně jednotlivá ustanovení vysvětlují <text:a xlink:type="simple" xlink:href="https://www.egdwiki.info/diginemocnice:komentare-k-novym-ustanovenim-o-zdravotnicke-dokumentaci-z-372-2011" text:style-name="Internet_20_link" text:visited-style-name="Visited_20_Internet_20_Link">Komentáře k novým ustanovením o zdravotnické dokumentaci v zákoně 372/2011</text:a>. <text:a xlink:type="simple" xlink:href="https://www.egdwiki.info/predpis:240-2024" text:style-name="Internet_20_link" text:visited-style-name="Visited_20_Internet_20_Link">novela 240/2024 Sb.</text:a> je samozřejmě také promítnuta do Mapy povinností, k dispozici je samostatný přehled <text:a xlink:type="simple" xlink:href="https://www.egdwiki.info/diginemocnice:nove-povinnosti-k-vedeni-zdravotnicke-dokumentace" text:style-name="Internet_20_link" text:visited-style-name="Visited_20_Internet_20_Link">Nové povinnosti k vedení zdravotnické dokumentace</text:a>.</text:p>
      <text:p text:style-name="Text_20_body">Podrobnosti ke struktuře, požadavkům a procesům vedení zdravotnické dokumentace udává prováděcí vyhláška <text:a xlink:type="simple" xlink:href="https://www.egdwiki.info/predpis:444-2024" text:style-name="Internet_20_link" text:visited-style-name="Visited_20_Internet_20_Link">444/2024 Sb. (vyhláška o zdravotnické dokumentaci)</text:a>, kterou je také nutno respekt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ovy-ramec-vedeni-zdravotnicke-dokumentace</dc:title>
  </office:meta>
</office:document-meta>
</file>