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nemocnice:nove-povinnosti-k-vedeni-zdravotnicke-dokumentace"/><text:bookmark-start text:name="__RefHeading___nove-povinnosti-k-vedeni-zdravotnicke-dokumentace_1"/><text:bookmark-start text:name="nove-povinnosti-k-vedeni-zdravotnicke-dokumentace"/>Nové povinnosti k vedení zdravotnické dokumentace<text:bookmark-end text:name="__RefHeading___nove-povinnosti-k-vedeni-zdravotnicke-dokumentace_1"/><text:bookmark-end text:name="nove-povinnosti-k-vedeni-zdravotnicke-dokumentace"/></text:h>
      <text:p text:style-name="Text_20_body"><text:a xlink:type="simple" xlink:href="https://www.egdwiki.info/predpis:240-2024" text:style-name="Internet_20_link" text:visited-style-name="Visited_20_Internet_20_Link">novela 240/2024 Sb.</text:a> přinesla zcela nový <text:a xlink:type="simple" xlink:href="https://www.egdwiki.info/diginemocnice:novy-ramec-vedeni-zdravotnicke-dokumentace" text:style-name="Internet_20_link" text:visited-style-name="Visited_20_Internet_20_Link">Nový rámec vedení zdravotnické dokumentace</text:a>. V tabulce níže jsou vybrané nové povinnosti týkající se poskytovateů a vedení zdravotnické dokumentace. Jde o výtah z <text:a xlink:type="simple" xlink:href="https://www.egdwiki.info/egdilna:mapapovinnosti:prochazeni-povinnosti-ehealth" text:style-name="Internet_20_link" text:visited-style-name="Visited_20_Internet_20_Link">povinnosti k elektronizaci zdravotnictví z Mapy povinností</text:a>. Jedná se o dekompozici příslušných ustanovení zákona <text:a xlink:type="simple" xlink:href="https://www.egdwiki.info/predpis:372-2011" text:style-name="Internet_20_link" text:visited-style-name="Visited_20_Internet_20_Link">372/2011 Sb. (zákon o zdravotních službách)</text:a>.</text:p>
      <table:table table:style-name="Table">
        <table:table-column/>
        <table:table-column/>
        <table:table-column/>
        <table:table-column/>
        <table:table-row>
          <table:table-cell office:value-type="string" table:style-name="tableheader">
            <text:p text:style-name="Table_20_Heading">Kód</text:p>
          </table:table-cell>
          <table:table-cell office:value-type="string" table:style-name="tableheader">
            <text:p text:style-name="Table_20_Heading">Název</text:p>
          </table:table-cell>
          <table:table-cell office:value-type="string" table:style-name="tableheader">
            <text:p text:style-name="Table_20_Heading">Popis</text:p>
          </table:table-cell>
          <table:table-cell office:value-type="string" table:style-name="tableheader">
            <text:p text:style-name="Table_20_Heading">Určuje</text:p>
          </table:table-cell>
        </table:table-row>
        <table:table-row>
          <table:table-cell office:value-type="string" table:style-name="tablecell">
            <text:p text:style-name="tablealignleft">P6278</text:p>
          </table:table-cell>
          <table:table-cell office:value-type="string" table:style-name="tablecell">
            <text:p text:style-name="tablealignleft">Vedení zdravotnické dokumentace</text:p>
          </table:table-cell>
          <table:table-cell office:value-type="string" table:style-name="tablecell">
            <text:p text:style-name="tablealignleft">Poskytovatel je povinen vést, zpracovávat a uchovávat zdravotnickou dokumentaci.</text:p>
          </table:table-cell>
          <table:table-cell office:value-type="string" table:style-name="tablecell">
            <text:p text:style-name="tablealignleft">§ 54 zákona 372/2011</text:p>
          </table:table-cell>
        </table:table-row>
        <table:table-row>
          <table:table-cell office:value-type="string" table:style-name="tablecell">
            <text:p text:style-name="tablealignleft">P6279</text:p>
          </table:table-cell>
          <table:table-cell office:value-type="string" table:style-name="tablecell">
            <text:p text:style-name="tablealignleft">Dodržovat vedení ve formách</text:p>
          </table:table-cell>
          <table:table-cell office:value-type="string" table:style-name="tablecell">
            <text:p text:style-name="tablealignleft">Zdravotnická dokumentace je vedena v podobě listinné, elektronické nebo v kombinaci obou těchto podob.</text:p>
          </table:table-cell>
          <table:table-cell office:value-type="string" table:style-name="tablecell">
            <text:p text:style-name="tablealignleft">§ 55 odst. 1 zákona 372/2011 zákona 372/2011</text:p>
          </table:table-cell>
        </table:table-row>
        <table:table-row>
          <table:table-cell office:value-type="string" table:style-name="tablecell">
            <text:p text:style-name="tablealignleft">P6280</text:p>
          </table:table-cell>
          <table:table-cell office:value-type="string" table:style-name="tablecell">
            <text:p text:style-name="tablealignleft">Důvěryhodnost zdravotnické dokumentace</text:p>
          </table:table-cell>
          <table:table-cell office:value-type="string" table:style-name="tablecell">
            <text:p text:style-name="tablealignleft">Zdravotnická dokumentace musí být vedena a zpracovávána průkazně, pravdivě, srozumitelně a čitelně.“.</text:p>
          </table:table-cell>
          <table:table-cell office:value-type="string" table:style-name="tablecell">
            <text:p text:style-name="tablealignleft">§ 55 odst. 2 zákona 372/2011</text:p>
          </table:table-cell>
        </table:table-row>
        <table:table-row>
          <table:table-cell office:value-type="string" table:style-name="tablecell">
            <text:p text:style-name="tablealignleft">P6281</text:p>
          </table:table-cell>
          <table:table-cell office:value-type="string" table:style-name="tablecell">
            <text:p text:style-name="tablealignleft">Identifikace záznamů zdravotnické dokumentace</text:p>
          </table:table-cell>
          <table:table-cell office:value-type="string" table:style-name="tablecell">
            <text:p text:style-name="tablealignleft">Každý záznam do zdravotnické dokumentace vedené v elektronické podobě musí být opatřen identifikátorem záznamu, který je vždy unikátní a je ve formátu stanoveném standardem elektronického zdravotnictví vydaným podle zákona o elektronizaci zdravotnictví.</text:p>
          </table:table-cell>
          <table:table-cell office:value-type="string" table:style-name="tablecell">
            <text:p text:style-name="tablealignleft">§ 55a odst. 1 zákona 372/2011</text:p>
          </table:table-cell>
        </table:table-row>
        <table:table-row>
          <table:table-cell office:value-type="string" table:style-name="tablecell">
            <text:p text:style-name="tablealignleft">P6282</text:p>
          </table:table-cell>
          <table:table-cell office:value-type="string" table:style-name="tablecell">
            <text:p text:style-name="tablealignleft">Obecná autorizace zdravotnické dokumentace</text:p>
          </table:table-cell>
          <table:table-cell office:value-type="string" table:style-name="tablecell">
            <text:p text:style-name="tablealignleft">Poskytovatel jednotlivé záznamy ve zdravotnické dokumentaci autorizuje.</text:p>
          </table:table-cell>
          <table:table-cell office:value-type="string" table:style-name="tablecell">
            <text:p text:style-name="tablealignleft">§ 55a odst. 2 zákona 372/2011</text:p>
          </table:table-cell>
        </table:table-row>
        <table:table-row>
          <table:table-cell office:value-type="string" table:style-name="tablecell">
            <text:p text:style-name="tablealignleft">P6283</text:p>
          </table:table-cell>
          <table:table-cell office:value-type="string" table:style-name="tablecell">
            <text:p text:style-name="tablealignleft">Autorizace listinné zdravotnické dokumentace</text:p>
          </table:table-cell>
          <table:table-cell office:value-type="string" table:style-name="tablecell">
            <text:p text:style-name="tablealignleft">Poskytovatel záznamy ve zdravotnické dokumentaci vedené v listinné podobě nebo její části vedené v listinné podobě autorizuje tak, že je opatří uvedením data a času provedení záznamu, podpisem zdravotnického pracovníka nebo jiného odborného pracovníka, který zdravotní službu poskytl a svým podpisem potvrdil správnost záznamu, a uvedením jeho jména, popřípadě jmen, a příjmení.</text:p>
          </table:table-cell>
          <table:table-cell office:value-type="string" table:style-name="tablecell">
            <text:p text:style-name="tablealignleft">§ 55a odst. 3 zákona 372/2011</text:p>
          </table:table-cell>
        </table:table-row>
        <table:table-row>
          <table:table-cell office:value-type="string" table:style-name="tablecell">
            <text:p text:style-name="tablealignleft">P6284</text:p>
          </table:table-cell>
          <table:table-cell office:value-type="string" table:style-name="tablecell">
            <text:p text:style-name="tablealignleft">Autorizace výstupu z elektronické zdravotnické dokumentace</text:p>
          </table:table-cell>
          <table:table-cell office:value-type="string" table:style-name="tablecell">
            <text:p text:style-name="tablealignleft">Poskytovatel záznamy ve zdravotnické dokumentaci vedené v elektronické podobě nebo její části vedené v elektronické podobě, které předává jiné osobě, autorizuje tak, že je opatří resortními elektronickými validačními prvky.</text:p>
          </table:table-cell>
          <table:table-cell office:value-type="string" table:style-name="tablecell">
            <text:p text:style-name="tablealignleft">§ 55a odst. 4 zákona 372/2011</text:p>
          </table:table-cell>
        </table:table-row>
        <table:table-row>
          <table:table-cell office:value-type="string" table:style-name="tablecell">
            <text:p text:style-name="tablealignleft">P6285</text:p>
          </table:table-cell>
          <table:table-cell office:value-type="string" table:style-name="tablecell">
            <text:p text:style-name="tablealignleft">Autorizace záznamů elektronické zdravotnické dokumentace</text:p>
          </table:table-cell>
          <table:table-cell office:value-type="string" table:style-name="tablecell">
            <text:p text:style-name="tablealignleft">Poskytovatel záznamy ve zdravotnické dokumentaci vedené v elektronické podobě nebo její části vedené v elektronické podobě, které nepředává jiné osobě, autorizuje způsobem určeným tímto poskytovatelem, který zajišťuje, že z autorizace lze určit, která osoba potvrdila jeho správnost, a to s uvedením data a času provedení tohoto záznamu.</text:p>
          </table:table-cell>
          <table:table-cell office:value-type="string" table:style-name="tablecell">
            <text:p text:style-name="tablealignleft">§ 55a odst. 5 zákona 372/2011</text:p>
          </table:table-cell>
        </table:table-row>
        <table:table-row>
          <table:table-cell office:value-type="string" table:style-name="tablecell">
            <text:p text:style-name="tablealignleft">P6286</text:p>
          </table:table-cell>
          <table:table-cell office:value-type="string" table:style-name="tablecell">
            <text:p text:style-name="tablealignleft">Neautorizace automatizovaného záznamu zdravotnické dokumentace</text:p>
          </table:table-cell>
          <table:table-cell office:value-type="string" table:style-name="tablecell">
            <text:p text:style-name="tablealignleft">Poskytovatel není povinen autorizovat záznam ve zdravotnické dokumentaci, který je vytvořen automatizovaně zdravotnickým prostředkem nebo jiným přístrojem, pokud z takového záznamu nebo k němu připojené informace je zřejmé, že byl vytvořen zdravotnickým prostředkem nebo jiným přístrojem a v jakém datu a čase byl vytvořen.</text:p>
          </table:table-cell>
          <table:table-cell office:value-type="string" table:style-name="tablecell">
            <text:p text:style-name="tablealignleft">§ 55a odst. 6 zákona 372/2011</text:p>
          </table:table-cell>
        </table:table-row>
        <table:table-row>
          <table:table-cell office:value-type="string" table:style-name="tablecell">
            <text:p text:style-name="tablealignleft">P6287</text:p>
          </table:table-cell>
          <table:table-cell office:value-type="string" table:style-name="tablecell">
            <text:p text:style-name="tablealignleft">Opravy a doplnění novým záznamem</text:p>
          </table:table-cell>
          <table:table-cell office:value-type="string" table:style-name="tablecell">
            <text:p text:style-name="tablealignleft">Opravy a doplnění autorizovaného záznamu se provádí novým záznamem a musí se provádět tak, aby bylo možné zjistit obsah záznamu před opravou nebo doplněním. V doplnění nebo opravě záznamu ve zdravotnické dokumentaci na žádost pacienta se uvede poznámka, že jde o opravu nebo doplnění na žádost pacienta.</text:p>
          </table:table-cell>
          <table:table-cell office:value-type="string" table:style-name="tablecell">
            <text:p text:style-name="tablealignleft">§ 55a odst. 7 zákona 372/2011</text:p>
          </table:table-cell>
        </table:table-row>
        <table:table-row>
          <table:table-cell office:value-type="string" table:style-name="tablecell">
            <text:p text:style-name="tablealignleft">P6288</text:p>
          </table:table-cell>
          <table:table-cell office:value-type="string" table:style-name="tablecell">
            <text:p text:style-name="tablealignleft">Anonymizace zdravotnické dokumentace pro vedlejší účely</text:p>
          </table:table-cell>
          <table:table-cell office:value-type="string" table:style-name="tablecell">
            <text:p text:style-name="tablealignleft">Zpracovává-li poskytovatel údaje ze zdravotnické dokumentace pro účely vědy a výzkumu, anonymizuje je tak, aby nebyla seznatelná identita pacienta. Takto vzniklé informace se nepovažují za zdravotnickou dokumentaci.</text:p>
          </table:table-cell>
          <table:table-cell office:value-type="string" table:style-name="tablecell">
            <text:p text:style-name="tablealignleft">§ 55b zákona 372/2011</text:p>
          </table:table-cell>
        </table:table-row>
        <table:table-row>
          <table:table-cell office:value-type="string" table:style-name="tablecell">
            <text:p text:style-name="tablealignleft">P6289</text:p>
          </table:table-cell>
          <table:table-cell office:value-type="string" table:style-name="tablecell">
            <text:p text:style-name="tablealignleft">Vytváření výstupních formátů v ISPZS</text:p>
          </table:table-cell>
          <table:table-cell office:value-type="string" table:style-name="tablecell">
            <text:p text:style-name="tablealignleft">Informační systém, ve kterém je vedena zdravotnická dokumentace v elektronické podobě, musí umožnit převedení zdravotnické dokumentace do výstupního datového formátu stanoveného standardem elektronického zdravotnictví podle zákona o elektronizaci zdravotnictví.“.</text:p>
          </table:table-cell>
          <table:table-cell office:value-type="string" table:style-name="tablecell">
            <text:p text:style-name="tablealignleft">§ 55c zákona 372/2011</text:p>
          </table:table-cell>
        </table:table-row>
        <table:table-row>
          <table:table-cell office:value-type="string" table:style-name="tablecell">
            <text:p text:style-name="tablealignleft">P6290</text:p>
          </table:table-cell>
          <table:table-cell office:value-type="string" table:style-name="tablecell">
            <text:p text:style-name="tablealignleft">Pravidla pro vedení zdravotnické dokumentace poskytovatelem</text:p>
          </table:table-cell>
          <table:table-cell office:value-type="string" table:style-name="tablecell">
            <text:p text:style-name="tablealignleft">Poskytovatel je povinen zpracovat písemná pravidla pro zpracování zdravotnické dokumentace, jejichž součástí jsou vhodná technická a organizační opatření, aby zajistil a byl schopen doložit, že zpracování zdravotnické dokumentace je prováděno podle tohoto zákona a je v souladu s ochranou osobních údajů podle jiných právních předpisů.“.</text:p>
          </table:table-cell>
          <table:table-cell office:value-type="string" table:style-name="tablecell">
            <text:p text:style-name="tablealignleft">§ 55d zákona 372/2011</text:p>
          </table:table-cell>
        </table:table-row>
        <table:table-row>
          <table:table-cell office:value-type="string" table:style-name="tablecell">
            <text:p text:style-name="tablealignleft">P6291</text:p>
          </table:table-cell>
          <table:table-cell office:value-type="string" table:style-name="tablecell">
            <text:p text:style-name="tablealignleft">Poskytnutí výpisu ze zdravotnické dokumentace bezúplatně</text:p>
          </table:table-cell>
          <table:table-cell office:value-type="string" table:style-name="tablecell">
            <text:p text:style-name="tablealignleft">Poskytovatel nemůže po osobě uvedené v § 65 odst. 1 písm. a) v souvislosti s pořízením výpisu nebo kopie zdravotnické dokumentace na její žádost požadovat úhradu s výjimkou opakované žádosti.</text:p>
          </table:table-cell>
          <table:table-cell office:value-type="string" table:style-name="tablecell">
            <text:p text:style-name="tablealignleft">§ 66 odst. 3 zákona 372/2011</text:p>
          </table:table-cell>
        </table:table-row>
        <table:table-row>
          <table:table-cell office:value-type="string" table:style-name="tablecell">
            <text:p text:style-name="tablealignleft">P6292</text:p>
          </table:table-cell>
          <table:table-cell office:value-type="string" table:style-name="tablecell">
            <text:p text:style-name="tablealignleft">Poskytnutí výpisu ze zdravotnické dokumentace opakovaně za úhradu</text:p>
          </table:table-cell>
          <table:table-cell office:value-type="string" table:style-name="tablecell">
            <text:p text:style-name="tablealignleft">Poskytovatel nemůže po osobě uvedené v § 65 odst. 1 písm. a) v souvislosti s pořízením výpisu nebo kopie zdravotnické dokumentace na její žádost požadovat úhradu; to neplatí, žádá-li tato osoba o pořízení výpisu nebo kopie zdravotnické dokumentace opakovaně. V případě opakované žádosti podle věty první nebo žádosti osoby uvedené v § 65 odst. 1 písm. b) nebo c) může poskytovatel požadovat úhradu ve výši, která nesmí přesáhnout součet účelně vynaložených nákladů na pořízení výpisu nebo kopie zdravotnické dokumentace a za jejich odeslání.</text:p>
          </table:table-cell>
          <table:table-cell office:value-type="string" table:style-name="tablecell">
            <text:p text:style-name="tablealignleft">§ 66 odst. 3 zákona 372/2011</text:p>
          </table:table-cell>
        </table:table-row>
        <table:table-row>
          <table:table-cell office:value-type="string" table:style-name="tablecell">
            <text:p text:style-name="tablealignleft">P6293</text:p>
          </table:table-cell>
          <table:table-cell office:value-type="string" table:style-name="tablecell">
            <text:p text:style-name="tablealignleft">Poskytnutí výpisu ze zdravotnické dokumentace před úhradou</text:p>
          </table:table-cell>
          <table:table-cell office:value-type="string" table:style-name="tablecell">
            <text:p text:style-name="tablealignleft">Poskytovatel nemůže poskytnutí výpisu nebo kopie ze zdravotnické dokumentace podmínit předchozím poskytnutím úhrady podle věty druhé.“.</text:p>
          </table:table-cell>
          <table:table-cell office:value-type="string" table:style-name="tablecell">
            <text:p text:style-name="tablealignleft">§ 66 odst. 3 zákona 372/2011</text:p>
          </table:table-cell>
        </table:table-row>
        <table:table-row>
          <table:table-cell office:value-type="string" table:style-name="tablecell">
            <text:p text:style-name="tablealignleft">P6294</text:p>
          </table:table-cell>
          <table:table-cell office:value-type="string" table:style-name="tablecell">
            <text:p text:style-name="tablealignleft">Výběr archiválií ze zdravotnické dokumentace</text:p>
          </table:table-cell>
          <table:table-cell office:value-type="string" table:style-name="tablecell">
            <text:p text:style-name="tablealignleft">Poskytovatel, jehož zřizovatelem je ministerstvo, umožní po uplynutí doby uchovávání zdravotnické dokumentace příslušnému archivu výběr archiválií ze zdravotnické dokumentace. Ostatní poskytovatelé mohou po uplynutí doby uchovávání zdravotnické dokumentace umožnit příslušnému archivu výběr archiválií ze zdravotnické dokumentace.</text:p>
          </table:table-cell>
          <table:table-cell office:value-type="string" table:style-name="tablecell">
            <text:p text:style-name="tablealignleft">§ 68a odst. 1 zákona 372/2011</text:p>
          </table:table-cell>
        </table:table-row>
        <table:table-row>
          <table:table-cell office:value-type="string" table:style-name="tablecell">
            <text:p text:style-name="tablealignleft">P6295</text:p>
          </table:table-cell>
          <table:table-cell office:value-type="string" table:style-name="tablecell">
            <text:p text:style-name="tablealignleft">Poskytnutí archivu seznamu zdravotnické dokumentace k výběru</text:p>
          </table:table-cell>
          <table:table-cell office:value-type="string" table:style-name="tablecell">
            <text:p text:style-name="tablealignleft">Za účelem výběru archiválií ze zdravotnické dokumentace předá poskytovatel příslušnému archivu seznam zdravotnické dokumentace navržené pro výběr archiválií s uvedením doby jejího vzniku.</text:p>
          </table:table-cell>
          <table:table-cell office:value-type="string" table:style-name="tablecell">
            <text:p text:style-name="tablealignleft">§ 68a odst. 1 zákona 372/2011</text:p>
          </table:table-cell>
        </table:table-row>
        <table:table-row>
          <table:table-cell office:value-type="string" table:style-name="tablecell">
            <text:p text:style-name="tablealignleft">P6296</text:p>
          </table:table-cell>
          <table:table-cell office:value-type="string" table:style-name="tablecell">
            <text:p text:style-name="tablealignleft">Rozhodnutí o určení péče o archiválie</text:p>
          </table:table-cell>
          <table:table-cell office:value-type="string" table:style-name="tablecell">
            <text:p text:style-name="tablealignleft">Po ukončení výběru archiválií vyhotoví příslušný archiv protokol o provedeném výběru archiválií a určí, do čí péče budou dokumenty vybrané jako archiválie náležet.“.</text:p>
          </table:table-cell>
          <table:table-cell office:value-type="string" table:style-name="tablecell">
            <text:p text:style-name="tablealignleft">§ 68a odst. 2 zákona 372/201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ginemocnice:nove-povinnosti-k-vedeni-zdravotnicke-dokumentace</dc:title>
  </office:meta>
</office:document-meta>
</file>