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log"/><text:bookmark-start text:name="__RefHeading___diginemocnice-log_1"/><text:bookmark-start text:name="diginemocnice-log"/>DigiNemocnice log<text:bookmark-end text:name="__RefHeading___diginemocnice-log_1"/><text:bookmark-end text:name="diginemocnice-log"/></text:h>
      <text:p text:style-name="Text_20_body">Log for <text:a xlink:type="simple" xlink:href="https://www.egdwiki.info/diginemocnice:start" text:style-name="Internet_20_link" text:visited-style-name="Visited_20_Internet_20_Link">DigiNemocnice.cz</text:a>:</text:p>
      <text:list text:style-name="List_20_1" text:continue-numbering="false">
        <text:list-item>
          <text:p text:style-name="List_20_1_Content_First">26.11.2024 17:56 <text:span text:style-name="Emphasis">Michal Rada</text:span>: Doporadny přibyla <text:a xlink:type="simple" xlink:href="https://www.egdwiki.info/diginemocnice:poradna-nepodepisovani-vedene-zd-ispzs" text:style-name="Internet_20_link" text:visited-style-name="Visited_20_Internet_20_Link">Odpověď na nepodepisování a podepisování vedené zdravotnické dokumentace</text:a></text:p>
        </text:list-item>
        <text:list-item>
          <text:p text:style-name="List_20_1_Content">26.11.2024 17:53 <text:span text:style-name="Emphasis">Michal Rada</text:span>: Připravili jsme pro vás nově <text:a xlink:type="simple" xlink:href="https://www.egdwiki.info/diginemocnice:klicove-role-v-elektronizaci-zdravotnictvi" text:style-name="Internet_20_link" text:visited-style-name="Visited_20_Internet_20_Link">Klíčové role v elektronizaci zdravotnictví</text:a> a když už jsme u rolí a jejich dělení, tak by se taky mohlo hodit <text:a xlink:type="simple" xlink:href="https://www.egdwiki.info/diginemocnice:rozdeleni-nemocnic-dle-povinnosti" text:style-name="Internet_20_link" text:visited-style-name="Visited_20_Internet_20_Link">Rozdělení nemocnic dle povinností</text:a></text:p>
        </text:list-item>
        <text:list-item>
          <text:p text:style-name="List_20_1_Content">22.11.2024 20:51 <text:span text:style-name="Emphasis">Michal Rada</text:span>: Na dotazy ohledně spisovky a nepřípustnosti vůči zdravotnické dokumentaci jsme zpracovali <text:a xlink:type="simple" xlink:href="https://www.egdwiki.info/diginemocnice:poradna-ezd-spisovka" text:style-name="Internet_20_link" text:visited-style-name="Visited_20_Internet_20_Link">Odpověď na legislativní vyloučení zdravotnické dokumentace z rámce spisové služby</text:a>. A protože se může hodit sem, rádi zveřejňujeme.</text:p>
        </text:list-item>
        <text:list-item>
          <text:p text:style-name="List_20_1_Content">30.10.2024 06:38 <text:span text:style-name="Emphasis">Michal Rada</text:span>: Dnes probíhá <text:a xlink:type="simple" xlink:href="https://www.egdwiki.info/diginemocnice:2024-10-30-digipsycho-jednani" text:style-name="Internet_20_link" text:visited-style-name="Visited_20_Internet_20_Link">📅 30.10.2024: Jednání psychiatrických nemocnic v rámci memoranda PNB a KCDZ</text:a></text:p>
        </text:list-item>
        <text:list-item>
          <text:p text:style-name="List_20_1_Content">29.10.2024 07:22 <text:span text:style-name="Emphasis">Michal Rada</text:span>: Konečně nám funguje dedikovaná farma. A to na primární adrese egdwiki.info. Tedy doména <text:a xlink:type="simple" xlink:href="http://www.diginemocnice.cz" text:style-name="Internet_20_link" text:visited-style-name="Visited_20_Internet_20_Link">www.diginemocnice.cz</text:a> vlastně jen přesměrovává na <text:a xlink:type="simple" xlink:href="http://www.egdwiki.info/diginemocnice" text:style-name="Internet_20_link" text:visited-style-name="Visited_20_Internet_20_Link">www.egdwiki.info/diginemocnice</text:a></text:p>
        </text:list-item>
        <text:list-item>
          <text:p text:style-name="List_20_1_Content_Last">28.10.2024 09:02 <text:span text:style-name="Emphasis">Michal Rada</text:span>: Pro jednodušší novinky jsme sem přidali log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log</dc:title>
  </office:meta>
</office:document-meta>
</file>