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log"/><text:bookmark-start text:name="__RefHeading___diginemocnice-log_1"/><text:bookmark-start text:name="diginemocnice-log"/>DigiNemocnice log<text:bookmark-end text:name="__RefHeading___diginemocnice-log_1"/><text:bookmark-end text:name="diginemocnice-log"/></text:h>
      <text:p text:style-name="Text_20_body">Log for <text:a xlink:type="simple" xlink:href="https://www.egdwiki.info/diginemocnice:start" text:style-name="Internet_20_link" text:visited-style-name="Visited_20_Internet_20_Link">DigiNemocnice.cz</text:a>:</text:p>
      <text:list text:style-name="List_20_1" text:continue-numbering="false">
        <text:list-item>
          <text:p text:style-name="List_20_1_Content_First">29.10.2024 07:22 <text:span text:style-name="Emphasis">Michal Rada</text:span>: Konečně nám funguje dedikovaná farma. A to na primární adrese egdwiki.info. Tedy doména <text:a xlink:type="simple" xlink:href="http://www.diginemocnice.cz" text:style-name="Internet_20_link" text:visited-style-name="Visited_20_Internet_20_Link">www.diginemocnice.cz</text:a> vlastně jen přesměrovává na <text:a xlink:type="simple" xlink:href="http://www.egdwiki.info/diginemocnice" text:style-name="Internet_20_link" text:visited-style-name="Visited_20_Internet_20_Link">www.egdwiki.info/diginemocnice</text:a></text:p>
          <text:list text:style-name="List_20_1">
            <text:list-item>
              <text:p text:style-name="List_20_1_Content_Last"> 28.10.2024 09:02 <text:span text:style-name="Emphasis">Michal Rada</text:span>: Pro jednodušší novinky jsme sem přidali lo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log</dc:title>
  </office:meta>
</office:document-meta>
</file>