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s-do-ik-nemocnice-zhodnoceni-principy-eh"/><text:bookmark-start text:name="__RefHeading___zhodnoceni-souladu-s-principy-elektronizace-zdravotnictvi_1"/><text:bookmark-start text:name="zhodnoceni-souladu-s-principy-elektronizace-zdravotnictvi"/>Zhodnocení souladu s principy elektronizace zdravotnictví<text:bookmark-end text:name="__RefHeading___zhodnoceni-souladu-s-principy-elektronizace-zdravotnictvi_1"/><text:bookmark-end text:name="zhodnoceni-souladu-s-principy-elektronizace-zdravotnictv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Popis implementace a změn </text:p>
          </table:table-cell>
        </table:table-row>
        <table:table-row>
          <table:table-cell office:value-type="string" table:style-name="tablecell">
            <text:p text:style-name="tablealignleft"> Princip č. 1: Přínos pro pacien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cip č. 2: Neoslabování práv pacien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cip č. 3: Participace odborníků na návrzích a řešení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cip č. 4: Řízení použitelnosti a kvality nástrojů a služe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cip č. 5: Postupné a účelné zavádění služe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cip č. 6: Standardizace a modernizac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s-do-ik-nemocnice-zhodnoceni-principy-eh</dc:title>
  </office:meta>
</office:document-meta>
</file>