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us-do-ik-nemocnice-zakladni-motivatory-potreby-nemocnice"/><text:bookmark-start text:name="__RefHeading___obecne-potreby-nemocnice-jako-motivatory-pro-motivacni-architekturu_1"/><text:bookmark-start text:name="obecne-potreby-nemocnice-jako-motivatory-pro-motivacni-architekturu"/>Obecné potřeby nemocnice jako motivátory pro motivační architekturu<text:bookmark-end text:name="__RefHeading___obecne-potreby-nemocnice-jako-motivatory-pro-motivacni-architekturu_1"/><text:bookmark-end text:name="obecne-potreby-nemocnice-jako-motivatory-pro-motivacni-architekturu"/></text:h>
      <text:p text:style-name="Text_20_body">Nemocnice jako stakeholder má následující obecné potřeby jako motivátory:</text:p>
      <text:list text:style-name="List_20_1" text:continue-numbering="false">
        <text:list-item>
          <text:p text:style-name="List_20_1_Content_First">Potřeba Poskytovat kvalitní zdravotní péči : Poskytovatel zdravotních služeb má hlavní úkol a to je poskytovat zdravotní služby, jeho to jeho primární potřeba to včetně sledování a zlepšování kvality služeb vůči pacientům.</text:p>
        </text:list-item>
        <text:list-item>
          <text:p text:style-name="List_20_1_Content">Potřeba Rozvoj nemocnice : Díky digitalizaci se musí snižovat interní zátěž na zaméstnance nemocnice a tím může vzniknout personální, ekonomický a odborný prostor pro další rozvoj, třeba ke zlepšování jiných služeb a nebo v rámci výzkumu a vývoje.</text:p>
        </text:list-item>
        <text:list-item>
          <text:p text:style-name="List_20_1_Content">Potřeba Zvýšení efektivity správnou digitalizací nemocnice : Digitalizace neslouží jen k modernizaci předávání údajů mezi poskytovateli a s dalšími účastníky elektronizace zdravotnictví, ale především pro zlepšení a zefektivnění fungování nemocnice, zlepšení péče o pacienty a také zjednodušení práve lékařů a zdravotnických pracovníků.</text:p>
        </text:list-item>
        <text:list-item>
          <text:p text:style-name="List_20_1_Content">Potřeba Zajištění příjmů z vykázané péče : Nemocnice jako každý poskytovatel poskytuje také a především služby hrazené z veřejného zdravotního pojištění a za ně musí včas a   v plném rozsahu, je důležité zpracovat  podklady, předat pojišťovně a aktivně vynucovat plnění povinností ze strany pojišťovny.</text:p>
        </text:list-item>
        <text:list-item>
          <text:p text:style-name="List_20_1_Content">Potřeba Přívětivé prostředí pro pacienty :  Pacientům neposkytujeme jen zdravotní služby, řada z nich tráví bohužel v nemocnici i dost svého času. Moderní ICT může přispět k pohodlí a lepšímu prostředí pro pacienty a k poskytování dalších nezbytných služeb.</text:p>
        </text:list-item>
        <text:list-item>
          <text:p text:style-name="List_20_1_Content_Last">Potřeba Podmínky a prostředí pro zaměstnance : Modernizace a efektivní využívání ICT musí vést ke zlepšení podmínek a snížení administrativní zátěže zaměstnanců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us-do-ik-nemocnice-zakladni-motivatory-potreby-nemocnice</dc:title>
  </office:meta>
</office:document-meta>
</file>