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s-do-ik-nemocnice-vnitrni-motivatory-interni-potreby-nemocnice"/><text:bookmark-start text:name="__RefHeading___klicove-interni-potreby-nemocnice-jako-vnitrni-motivatory-pro-motivacni-architekturu_1"/><text:bookmark-start text:name="klicove-interni-potreby-nemocnice-jako-vnitrni-motivatory-pro-motivacni-architekturu"/>Klíčové interní potřeby nemocnice jako vnitřní motivátory pro motivační architekturu<text:bookmark-end text:name="__RefHeading___klicove-interni-potreby-nemocnice-jako-vnitrni-motivatory-pro-motivacni-architekturu_1"/><text:bookmark-end text:name="klicove-interni-potreby-nemocnice-jako-vnitrni-motivatory-pro-motivacni-architekturu"/></text:h>
      <text:p text:style-name="Text_20_body">Následující potřeby lze charakterizovat jako interní základní potřeby nemocnice:</text:p>
      <text:list text:style-name="List_20_1" text:continue-numbering="false">
        <text:list-item>
          <text:p text:style-name="List_20_1_Content_First">Potřeba Analýza a příprava na povinnosti k eHealth : Zákon o elektronizaci zdravotnictví pro nás přinese řadu technických i procesních povinností, které budeme muset plnit. Potřebujeme je znát a připravit se na ně na všech úrovních podle rolí, jež budeme v mechanismu eHealth zastávat.</text:p>
        </text:list-item>
        <text:list-item>
          <text:p text:style-name="List_20_1_Content">Potřeba Zajistit plnění povinností z nové příslušnosti k zákonu 365/2000 : Organizace, které se novelizací podle zákona 471/2022 staly Státními právnickými osobami a nebo Orgány veřejné správy, mají podle zákona o ISVS některé obecné povinnosti, jako je informační koncepce, dlouhodobé řízení ICT, soulad s IKČR a jejím rámcem, stanoviska OHA a další. Tyto povinnosti musí znát a musí se na ně připravit v dostupném čase.</text:p>
        </text:list-item>
        <text:list-item>
          <text:p text:style-name="List_20_1_Content">Potřeba Poznání co a jak máme dělat : Potřeba poznávat nejen formální povinnosti a nutný rozsah jejich plnění, ale také jak je máme splnit a na co si dát pozor.</text:p>
        </text:list-item>
        <text:list-item>
          <text:p text:style-name="List_20_1_Content">Potřeba Stanovení záměrů a projektů jež chceme dělat : Pro samotné IT ale především pro zlepšování služeb úřadu je nezbytné si dostatečně dopředu stanovit nejen cíle, ale i záměry jež budou tyto cíle naplňovat. Záměry jsou povinnou součástí IK a je to jediné závazné místo, kde jsou záměry stanoveny a kde se vyhodnocují.</text:p>
        </text:list-item>
        <text:list-item>
          <text:p text:style-name="List_20_1_Content">Potřeba Strategický rámec a úkoly pro rozvoj IT : Potřebujeme mít jasnou strategii a tu řádně realizovat jako základní rámec pro všechny činnosti v rámci správy a rozvoje IT. Strategie musí být jasná a srozumitelná, akceptovaná a schválená vedením a bude tedy pro nás závazná.</text:p>
        </text:list-item>
        <text:list-item>
          <text:p text:style-name="List_20_1_Content_Last">Potřeba Lepší pozice vůči dodavatelům : Vzhledem k nedostatku zaměstnanců a k nedostatku odborných a věcných znalostí, máme dost nevýhodnou pozici při jednání s dodavateli a dostáváme se tak do nevýhodných vztahů. Potřebujeme lepší znalosti a mít větší možnosti rovnocenného jednání s našimi dodavateli informačních systémů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s-do-ik-nemocnice-vnitrni-motivatory-interni-potreby-nemocnice</dc:title>
  </office:meta>
</office:document-meta>
</file>