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s-do-ik-nemocnice-kapitola-spec-postaveni"/><text:bookmark-start text:name="__RefHeading___do-ik-nemocnice-kapitola-o-specifickem-postaveni-nemocnice_1"/><text:bookmark-start text:name="do-ik-nemocnice-kapitola-o-specifickem-postaveni-nemocnice"/>do IK nemocnice - kapitola o specifickém postavení nemocnice<text:bookmark-end text:name="__RefHeading___do-ik-nemocnice-kapitola-o-specifickem-postaveni-nemocnice_1"/><text:bookmark-end text:name="do-ik-nemocnice-kapitola-o-specifickem-postaveni-nemocnice"/></text:h>
      <text:p text:style-name="Text_20_body">Státní nemocnice je dle zákona o ISVS sice orgánem veřejné správy (jde o Státní právnickou osobu), ale fakticky nevykonává veřejnou správu a není orgánem veřejné moci podle zákona o základních registrech. Její hlavní úlohou je léčit pacienty a poskytovat jim zdravotní a další služby, i proto má velice specifické ICT prostředky a obdobně specifické potřeby řízení informatiky. Rámec informačních koncepcí v ČR je optimalizován především na úřady, které spravují informační systémy veřejné správy se všemi souvisejícími požadavky eGovernmentu, nemocnice ISFS nemá a proto je i přístup k IK odlišný od úřadů.</text:p>
      <text:p text:style-name="Text_20_body">Základními odlišnostmi nemocnic, které se promítají i do IK jsou:</text:p>
      <text:list text:style-name="List_20_1" text:continue-numbering="false">
        <text:list-item>
          <text:p text:style-name="List_20_1_Content_First">nejsou primárně orgány veřejné moci a nemají povinnosti související s výkonem agend, poskytováním digitálních služeb a propojeným datovým fondem - tedy jejich systémy nemají plnit související technické požadavky a nelze se z jejich plnění v IK zodpovídat</text:p>
        </text:list-item>
        <text:list-item>
          <text:p text:style-name="List_20_1_Content">nespravují a neprovozují informační systémy veřejné správy - nemohou tedy řešit soulad s povinnostmi týkajícími se ISVS včetně využívání sdílených služeb pro ISVS, jako je propojení přes EGSB, apod. Přesto mohou s přizpůsobením adoptovat principy pořízení a správy systémů z dlouhodobého řízení na svoje klíčové systémy</text:p>
        </text:list-item>
        <text:list-item>
          <text:p text:style-name="List_20_1_Content">Jejich hlavní oblasti činnosti se týkají jejich role poskytovatelů zdravotních služeb, mají velice specifické druhy klíčových systémů (souhrnně nazývané nemocniční informační systémy) a na tyto systémy se musí primárně vztahovat požadavky dlouhodobého řízení, proto je struktura IK tomuto specificky přizpůsobena</text:p>
        </text:list-item>
        <text:list-item>
          <text:p text:style-name="List_20_1_Content_Last">Nemají takové personální, ekonomické a znalostní prostředky pro tak komplexní řízení ICT jako třeba u ministerstva a tedy i požadavky na řídící procesy se musí zjednodušit a přizpůsobit jejim možnostem, zároveň by se neměla uměle snižovat jejich kvalita a neúměrně se zvyšovat související administrativa </text:p>
        </text:list-item>
      </text:list>
      <text:p text:style-name="Text_20_body">Z těchto důvodů je struktura i obsah IK přizpůsobena a doplněna o specifika digitalizace v oblasti zdravotnictví, zdravotnické dokumentace a sdílení elektronických zdravotních záznamů, což nahrazuje sdílení údajů a služby veřejné správy u úřadů. Dále se v IK klade důraz na zjednodušený popis současného stavu a potřeb změn u těch nejdůležitějších oblastech v nichž již nyní i SPO má určité digitalizační povinnosti.</text:p>
      <text:p text:style-name="Text_20_body">Cílem informační koncepce jako takové není bezezbytku naplnit veškeré kapitoly určené ve vvzorových osnovách pro úřady, ale splnit věcnou roli praktické a realizovatelné a vyhodnotitelné koncepce v orgánu veřejné správy. Je tedy důležité popsat zejména aspekty jež se týkají systémů pro fungování nemocnice jako poskytovatele zdravotních služeb, včetně budoucích povinností k elektronizaci zdravotnictv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s-do-ik-nemocnice-kapitola-spec-postaveni</dc:title>
  </office:meta>
</office:document-meta>
</file>