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nemocnice:kurzy:ezd-ramec-povinnosti:sidebar"/><text:bookmark-start text:name="__RefHeading___navigace-kurzem_1"/><text:bookmark-start text:name="navigace-kurzem"/>Navigace kurzem<text:bookmark-end text:name="__RefHeading___navigace-kurzem_1"/><text:bookmark-end text:name="navigace-kurzem"/></text:h>
      <text:p text:style-name="Text_20_body">Online kurz</text:p>
      <text:p text:style-name="Text_20_body"><text:a xlink:type="simple" xlink:href="https://www.egdwiki.info/diginemocnice:kurzy:ezd-ramec-povinnosti:start" text:style-name="Internet_20_link" text:visited-style-name="Visited_20_Internet_20_Link">Rychlokurz k novému pojetí elektronické zdravotnické dokumentace</text:a></text:p>
      <text:p text:style-name="Text_20_body">Navigace a absolvování kurzu po přihlášení</text:p>
      <text:list text:style-name="Numbering_20_1" text:continue-numbering="false">
        <text:list-item>
          <text:p text:style-name="Numbering_20_1_Content_First"><text:a xlink:type="simple" xlink:href="https://www.egdwiki.info/diginemocnice:kurzy:ezd-ramec-povinnosti:pojmy" text:style-name="Internet_20_link" text:visited-style-name="Visited_20_Internet_20_Link">Klíčové pojmy k eZdravotnictví</text:a></text:p>
        </text:list-item>
        <text:list-item>
          <text:p text:style-name="Numbering_20_1_Content"><text:a xlink:type="simple" xlink:href="https://www.egdwiki.info/diginemocnice:kurzy:ezd-ramec-povinnosti:lesson01" text:style-name="Internet_20_link" text:visited-style-name="Visited_20_Internet_20_Link">Část 1: Zdravotnická dokumentace a Elektronická zdravotnická dokumentace</text:a></text:p>
        </text:list-item>
        <text:list-item>
          <text:p text:style-name="Numbering_20_1_Content"><text:a xlink:type="simple" xlink:href="https://www.egdwiki.info/diginemocnice:kurzy:ezd-ramec-povinnosti:lesson02" text:style-name="Internet_20_link" text:visited-style-name="Visited_20_Internet_20_Link">Část 2: Nový legislativní rámec k vedení zdravotnické dokumentace</text:a></text:p>
        </text:list-item>
        <text:list-item>
          <text:p text:style-name="Numbering_20_1_Content"><text:a xlink:type="simple" xlink:href="https://www.egdwiki.info/diginemocnice:kurzy:ezd-ramec-povinnosti:lesson03" text:style-name="Internet_20_link" text:visited-style-name="Visited_20_Internet_20_Link">Část 3: Podrobně nová ustanovení v zákoně o zdravotních službách</text:a></text:p>
        </text:list-item>
        <text:list-item>
          <text:p text:style-name="Numbering_20_1_Content"><text:a xlink:type="simple" xlink:href="https://www.egdwiki.info/diginemocnice:kurzy:ezd-ramec-povinnosti:lesson04" text:style-name="Internet_20_link" text:visited-style-name="Visited_20_Internet_20_Link">Část 4: Povinnosti k vedení zdravotnické dokumentace pro poskytovatele</text:a></text:p>
        </text:list-item>
        <text:list-item>
          <text:p text:style-name="Numbering_20_1_Content"><text:a xlink:type="simple" xlink:href="https://www.egdwiki.info/diginemocnice:kurzy:ezd-ramec-povinnosti:lesson05" text:style-name="Internet_20_link" text:visited-style-name="Visited_20_Internet_20_Link">Část 5: Jak vést elektronickou zdravotnickou dokumentaci</text:a></text:p>
        </text:list-item>
        <text:list-item>
          <text:p text:style-name="Numbering_20_1_Content_Last"><text:a xlink:type="simple" xlink:href="https://www.egdwiki.info/diginemocnice:kurzy:ezd-ramec-povinnosti:odpovedi-poradny" text:style-name="Internet_20_link" text:visited-style-name="Visited_20_Internet_20_Link">Zajímavé odpovědi na otázky ke zdravotnické dokumenta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sidebar</dc:title>
  </office:meta>
</office:document-meta>
</file>