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rzy:ezd-ramec-povinnosti:lms"/><text:bookmark-start text:name="__RefHeading___rychlokurz-k-novemu-pojeti-elektronicke-zdravotnicke-dokumentace_1"/><text:bookmark-start text:name="rychlokurz-k-novemu-pojeti-elektronicke-zdravotnicke-dokumentace"/>Rychlokurz k novému pojetí elektronické zdravotnické dokumentace<text:bookmark-end text:name="__RefHeading___rychlokurz-k-novemu-pojeti-elektronicke-zdravotnicke-dokumentace_1"/><text:bookmark-end text:name="rychlokurz-k-novemu-pojeti-elektronicke-zdravotnicke-dokumentace"/></text:h>
      <text:h text:style-name="Heading_20_2" text:outline-level="2"><text:bookmark-start text:name="__RefHeading___zakladni-informace_2"/><text:bookmark-start text:name="zakladni-informace"/>Základní informace<text:bookmark-end text:name="__RefHeading___zakladni-informace_2"/><text:bookmark-end text:name="zakladni-informace"/></text:h>
      <text:p text:style-name="Text_20_body">Kurz pro vás připravili Kompetenční centrum digitalizace zdravotnictví v rámci projektu <text:a xlink:type="simple" xlink:href="https://www.egdwiki.info/diginemocnice:start" text:style-name="Internet_20_link" text:visited-style-name="Visited_20_Internet_20_Link">DigiNemocnice.cz</text:a>, Psychiatrická nemocnice Bohnice a EGdílna</text:p>
      <text:p text:style-name="Text_20_body">Kurz je určen pro odborníky z řad poskytovatelů zdravotních služeb a další odbornou veřejnost.</text:p>
      <text:p text:style-name="Text_20_body">V kurzu jsou využity především veřejně dostupné podklady z webu <text:a xlink:type="simple" xlink:href="https://www.diginemocnice.cz" text:style-name="Internet_20_link" text:visited-style-name="Visited_20_Internet_20_Link">www.diginemocnice.cz</text:a></text:p>
      <text:h text:style-name="Heading_20_2" text:outline-level="2"><text:bookmark-start text:name="__RefHeading___co-se-naucite_3"/><text:bookmark-start text:name="co-se-naucite"/>Co se naučíte?<text:bookmark-end text:name="__RefHeading___co-se-naucite_3"/><text:bookmark-end text:name="co-se-naucite"/></text:h>
      <text:list text:style-name="List_20_1" text:continue-numbering="false">
        <text:list-item>
          <text:p text:style-name="List_20_1_Content_First">Co je to nově zdravotnická dokumentace a proč je tak moc důležitá změna paradygmatu</text:p>
        </text:list-item>
        <text:list-item>
          <text:p text:style-name="List_20_1_Content">Co znamenají a jak se mají realizovat jednotlivá ustanovení zákonů k vedení zdravotnické dokumentace a jaké to má souvislosti</text:p>
        </text:list-item>
        <text:list-item>
          <text:p text:style-name="List_20_1_Content_Last">Seznam konkrétních povinností pro poskytovatele
## Obsah kurzu a podklady</text:p>
        </text:list-item>
      </text:list>
      <text:p text:style-name="Text_20_body">1. <text:a xlink:type="simple" xlink:href="https://www.egdwiki.info/diginemocnice:kurzy:ezd-ramec-povinnosti:lesson01" text:style-name="Internet_20_link" text:visited-style-name="Visited_20_Internet_20_Link">Část 1: Zdravotnická dokumentace a Elektronická zdravotnická dokumentace</text:a>
2. <text:a xlink:type="simple" xlink:href="https://www.egdwiki.info/diginemocnice:kurzy:ezd-ramec-povinnosti:lesson02" text:style-name="Internet_20_link" text:visited-style-name="Visited_20_Internet_20_Link">Část 2: Nový legislativní rámec k vedení zdravotnické dokumentace</text:a>
3. <text:a xlink:type="simple" xlink:href="https://www.egdwiki.info/diginemocnice:kurzy:ezd-ramec-povinnosti:lesson03" text:style-name="Internet_20_link" text:visited-style-name="Visited_20_Internet_20_Link">Část 3: Podrobně nová ustanovení v zákoně o zdravotních službách</text:a>
4. <text:a xlink:type="simple" xlink:href="https://www.egdwiki.info/diginemocnice:kurzy:ezd-ramec-povinnosti:lesson04" text:style-name="Internet_20_link" text:visited-style-name="Visited_20_Internet_20_Link">Část 4: Povinnosti k vedení zdravotnické dokumentace pro poskytovate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rzy:ezd-ramec-povinnosti:lms</dc:title>
  </office:meta>
</office:document-meta>
</file>