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kurzy:ezd-ramec-povinnosti:lesson04"/><text:bookmark-start text:name="__RefHeading___cast-4povinnosti-k-vedeni-zdravotnicke-dokumentace-pro-poskytovatele_1"/><text:bookmark-start text:name="cast-4povinnosti-k-vedeni-zdravotnicke-dokumentace-pro-poskytovatele"/>Část 4: Povinnosti k vedení zdravotnické dokumentace pro poskytovatele<text:bookmark-end text:name="__RefHeading___cast-4povinnosti-k-vedeni-zdravotnicke-dokumentace-pro-poskytovatele_1"/><text:bookmark-end text:name="cast-4povinnosti-k-vedeni-zdravotnicke-dokumentace-pro-poskytovatele"/></text:h>
      <text:p text:style-name="Text_20_body">Lekce v rámci kurzu <text:a xlink:type="simple" xlink:href="https://www.egdwiki.info/diginemocnice:kurzy:ezd-ramec-povinnosti:start" text:style-name="Internet_20_link" text:visited-style-name="Visited_20_Internet_20_Link">Rychlokurz k novému pojetí elektronické zdravotnické dokumentace</text:a></text:p>
      <text:p text:style-name="Text_20_body">A co z toho tedy konkrétně plyne za povinnosti?</text:p>
      <text:p text:style-name="Text_20_body">Pro pozdější použití si klidně uložte odkaz na dokument <text:a xlink:type="simple" xlink:href="https://www.egdwiki.info/diginemocnice:nove-povinnosti-k-vedeni-zdravotnicke-dokumentace" text:style-name="Internet_20_link" text:visited-style-name="Visited_20_Internet_20_Link">Nové povinnosti k vedení zdravotnické dokumentace</text:a></text:p>
      <text:p text:style-name="Text_20_body"><text:a xlink:type="simple" xlink:href="https://www.egdwiki.info/predpis:240-2024" text:style-name="Internet_20_link" text:visited-style-name="Visited_20_Internet_20_Link">novela 240/2024 Sb.</text:a> přinesla zcela nový <text:a xlink:type="simple" xlink:href="https://www.egdwiki.info/diginemocnice:novy-ramec-vedeni-zdravotnicke-dokumentace" text:style-name="Internet_20_link" text:visited-style-name="Visited_20_Internet_20_Link">Nový rámec vedení zdravotnické dokumentace</text:a>. V tabulce níže jsou vybrané nové povinnosti týkající se poskytovatelů a vedení zdravotnické dokumentace. Jde o výtah z <text:a xlink:type="simple" xlink:href="https://www.egdwiki.info/egdilna:mapapovinnosti:prochazeni-povinnosti-ehealth" text:style-name="Internet_20_link" text:visited-style-name="Visited_20_Internet_20_Link">povinnosti k elektronizaci zdravotnictví z Mapy povinností</text:a>. Jedná se o dekompozici příslušných ustanovení zákona <text:a xlink:type="simple" xlink:href="https://www.egdwiki.info/predpis:372-2011" text:style-name="Internet_20_link" text:visited-style-name="Visited_20_Internet_20_Link">372/2011 Sb. (zákon o zdravotních službác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kurzy:ezd-ramec-povinnosti:lesson04</dc:title>
  </office:meta>
</office:document-meta>
</file>