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menovy-registr-zdravotnickych-pracovniku"/><text:bookmark-start text:name="__RefHeading___kmenovy-registr-zdravotnickych-pracovniku_1"/><text:bookmark-start text:name="kmenovy-registr-zdravotnickych-pracovniku"/>Kmenový registr zdravotnických pracovníků<text:bookmark-end text:name="__RefHeading___kmenovy-registr-zdravotnickych-pracovniku_1"/><text:bookmark-end text:name="kmenovy-registr-zdravotnickych-pracovniku"/></text:h>
      <text:p text:style-name="Text_20_body">Půjde o jeden z kmenových registrů podle zákona <text:a xlink:type="simple" xlink:href="https://www.egdwiki.info/predpis:325-2021" text:style-name="Internet_20_link" text:visited-style-name="Visited_20_Internet_20_Link">325/2021 Sb. (zákon o eZdravotnictví)</text:a>.</text:p>
      <text:p text:style-name="Text_20_body">KRZP bude evidovat informace o všech fyzických osobách s rolí <text:a xlink:type="simple" xlink:href="https://www.egdwiki.info/diginemocnice:zdravotnicky-pracovnik" text:style-name="Internet_20_link" text:visited-style-name="Visited_20_Internet_20_Link">Zdravotnický pracovník</text:a>.</text:p>
      <text:p text:style-name="Text_20_body">Tento registr <text:a xlink:type="simple" xlink:href="https://www.egdwiki.info/subjekt:mzd" text:style-name="Internet_20_link" text:visited-style-name="Visited_20_Internet_20_Link">Ministerstvo zdravotnictví</text:a> teprve buduje. <text:a xlink:type="simple" xlink:href="https://www.egdwiki.info/subjekt:uzis" text:style-name="Internet_20_link" text:visited-style-name="Visited_20_Internet_20_Link">uzis</text:a> zveřejnil dokument <text:a xlink:type="simple" xlink:href="https://www.egdwiki.info/odkaz:metodika-krzp" text:style-name="Internet_20_link" text:visited-style-name="Visited_20_Internet_20_Link">Metodika Kmenový registr zdravotnických pracovníků</text:a> s popisem fungování KRZP.</text:p>
      <text:p text:style-name="Text_20_body">Zatím jsou údaje vedené v NRZP což je <text:a xlink:type="simple" xlink:href="https://www.egdwiki.info/odkaz:narodni-registr-zdravotnickych-pracovniku" text:style-name="Internet_20_link" text:visited-style-name="Visited_20_Internet_20_Link">Národní registr zdravotnických pracovník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menovy-registr-zdravotnickych-pracovniku</dc:title>
  </office:meta>
</office:document-meta>
</file>