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menovy-registr-poskytovatelu-zdravotnich-sluzeb"/><text:bookmark-start text:name="__RefHeading___kmenovy-registr-poskytovatelu-zdravotnich-sluzeb_1"/><text:bookmark-start text:name="kmenovy-registr-poskytovatelu-zdravotnich-sluzeb"/>Kmenový registr poskytovatelů zdravotních služeb<text:bookmark-end text:name="__RefHeading___kmenovy-registr-poskytovatelu-zdravotnich-sluzeb_1"/><text:bookmark-end text:name="kmenovy-registr-poskytovatelu-zdravotnich-sluzeb"/></text:h>
      <text:p text:style-name="Text_20_body">Půjde o jeden z kmenových registrů podle zákona <text:a xlink:type="simple" xlink:href="https://www.egdwiki.info/predpis:325-2021" text:style-name="Internet_20_link" text:visited-style-name="Visited_20_Internet_20_Link">325/2021 Sb. (zákon o eZdravotnictví)</text:a>.</text:p>
      <text:p text:style-name="Text_20_body">KRZP bude evidovat informace o všech subjektech s rolí <text:a xlink:type="simple" xlink:href="https://www.egdwiki.info/diginemocnice:poskytovatel-zdravotnich-sluzeb" text:style-name="Internet_20_link" text:visited-style-name="Visited_20_Internet_20_Link">Poskytovatel zdravotních služeb</text:a>.</text:p>
      <text:p text:style-name="Text_20_body">Tento registr <text:a xlink:type="simple" xlink:href="https://www.egdwiki.info/subjekt:mzd" text:style-name="Internet_20_link" text:visited-style-name="Visited_20_Internet_20_Link">Ministerstvo zdravotnictví</text:a> teprve buduje.</text:p>
      <text:p text:style-name="Text_20_body">Zatím jsou údaje vedené v NRPZS což je <text:a xlink:type="simple" xlink:href="https://www.egdwiki.info/diginemocnice:narodni-registr-poskytovatelu-zdravotnich-sluzeb" text:style-name="Internet_20_link" text:visited-style-name="Visited_20_Internet_20_Link">Národní registr poskytovatelů zdravotních služeb</text:a>, ze kterého se bude KRZP tvoř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menovy-registr-poskytovatelu-zdravotnich-sluzeb</dc:title>
  </office:meta>
</office:document-meta>
</file>