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informacni-system-poskytovatele-zdravotnich-sluzeb"/><text:bookmark-start text:name="__RefHeading___informacni-system-poskytovatele-zdravotnich-sluzeb_1"/><text:bookmark-start text:name="informacni-system-poskytovatele-zdravotnich-sluzeb"/>Informační systém poskytovatele zdravotních služeb<text:bookmark-end text:name="__RefHeading___informacni-system-poskytovatele-zdravotnich-sluzeb_1"/><text:bookmark-end text:name="informacni-system-poskytovatele-zdravotnich-sluzeb"/></text:h>
      <text:p text:style-name="Text_20_body">Jde o informační systém, ve kterém se zejména uchovává a vede <text:a xlink:type="simple" xlink:href="https://www.egdwiki.info/diginemocnice:elektronicka-zdravotnicka-dokumentace" text:style-name="Internet_20_link" text:visited-style-name="Visited_20_Internet_20_Link">Elektronická zdravotnická dokumentace</text:a> a <text:a xlink:type="simple" xlink:href="https://www.egdwiki.info/diginemocnice:poskytovatel-zdravotnich-sluzeb" text:style-name="Internet_20_link" text:visited-style-name="Visited_20_Internet_20_Link">Poskytovatel zdravotních služeb</text:a> s jeho pomocí vykonává zdravotní služby.</text:p>
      <text:p text:style-name="Text_20_body">Požadavky na tento informační systém stanovuje zejména <text:a xlink:type="simple" xlink:href="https://www.egdwiki.info/predpis:325-2021" text:style-name="Internet_20_link" text:visited-style-name="Visited_20_Internet_20_Link">325/2021 Sb. (zákon o eZdravotnictví)</text:a> a <text:a xlink:type="simple" xlink:href="https://www.egdwiki.info/predpis:372-2011" text:style-name="Internet_20_link" text:visited-style-name="Visited_20_Internet_20_Link">372/2011 Sb. (zákon o zdravotních službách)</text:a> a také i <text:a xlink:type="simple" xlink:href="https://www.egdwiki.info/diginemocnice:standardy-ez" text:style-name="Internet_20_link" text:visited-style-name="Visited_20_Internet_20_Link">Standardy elektronického zdravotnictví</text:a>.</text:p>
      <text:p text:style-name="Text_20_body">Zásadními oblastmi, na které se při rozvoji tohoto informačního systému musí klást důraz, jsou zejména <text:a xlink:type="simple" xlink:href="https://www.egdwiki.info/diginemocnice:vymena-dat-v-ramci-ezdravotnictvi" text:style-name="Internet_20_link" text:visited-style-name="Visited_20_Internet_20_Link">Výměna dat v rámci eZdravotnictví</text:a>, <text:a xlink:type="simple" xlink:href="https://www.egdwiki.info/drafts:vedeni-zdravotnicke-dokumentace-v-ispzs" text:style-name="Internet_20_link" text:visited-style-name="Visited_20_Internet_20_Link">vedení zdravotnické dokumentace v ISPZS</text:a>, nebo <text:a xlink:type="simple" xlink:href="https://www.egdwiki.info/diginemocnice:autorizace-zdravotnicke-dokumentace" text:style-name="Internet_20_link" text:visited-style-name="Visited_20_Internet_20_Link">Autorizace zdravotnické dokumentace</text:a>. Postupně se kupříkladu pro praktickou pomoc dodavatelům i poskytovatelům vytváří <text:a xlink:type="simple" xlink:href="https://www.egdwiki.info/diginemocnice:navrh-pozadavky-ispzs-interoperabilita" text:style-name="Internet_20_link" text:visited-style-name="Visited_20_Internet_20_Link">Rámcové požadavky pro ISPZS týkající se služeb EZ a interoperability</text:a>.</text:p>
      <text:p text:style-name="Text_20_body">Jde o informační systém, který se musí propojit s některými systémy elektronického zdravotnictvó, aby poskytovatel splnil příslušné povinnosti. Tedy poskytovatel zajistí tyto <text:a xlink:type="simple" xlink:href="https://www.egdwiki.info/diginemocnice:typicke-integrace-ispzs-na-is-ez" text:style-name="Internet_20_link" text:visited-style-name="Visited_20_Internet_20_Link">Typické integrace ISPZS na informační systémy elektronického zdravotnictv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informacni-system-poskytovatele-zdravotnich-sluzeb</dc:title>
  </office:meta>
</office:document-meta>
</file>