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nemocnice:faq-urceni-isvs-statni-nemocnice-spo-ovs"/><text:bookmark-start text:name="__RefHeading___faq-nemocnicjak-urcit-zda-systemy-nemocnice-jsou-nebo-nejsou-isvs_1"/><text:bookmark-start text:name="faq-nemocnicjak-urcit-zda-systemy-nemocnice-jsou-nebo-nejsou-isvs"/>FAQ nemocnic: Jak určit zda systémy nemocnice jsou nebo nejsou ISVS<text:bookmark-end text:name="__RefHeading___faq-nemocnicjak-urcit-zda-systemy-nemocnice-jsou-nebo-nejsou-isvs_1"/><text:bookmark-end text:name="faq-nemocnicjak-urcit-zda-systemy-nemocnice-jsou-nebo-nejsou-isvs"/></text:h>
      <text:p text:style-name="Text_20_body">oblasti: FAQ nemocnice, DigiNemocnice, / ID 1749765600</text:p>
      <text:h text:style-name="Heading_20_2" text:outline-level="2"><text:bookmark-start text:name="__RefHeading___strucne_2"/><text:bookmark-start text:name="strucne"/>Stručně<text:bookmark-end text:name="__RefHeading___strucne_2"/><text:bookmark-end text:name="strucne"/></text:h>
      <text:p text:style-name="Text_20_body"><text:span text:style-name="Strong_20_Emphasis">Jak máme určit v naší nemocnici, které systémy jsou či nejsou ISVS? Podle zákona č. 365/2000 Sb., o informačních systémech a dokumentu DIA ke správě informačních systémů, jsou naše systémy informační systémy veřejné správy, nebo nejsou?</text:span></text:p>
      <text:p text:style-name="Text_20_body">Zaprvé, tohle musí řešit jen takzvané státní nemocnice- tedy nemocnice zřízené ministerstvem. Ostatních, včetně krajských a městských nemocnic, se to netýká. Pokud jste státní nemocnice, pak jste podle zákona 365/2000 o ISVS orgán veřejné správy. Ale nejste orgán veřejné moci. To, jaký systém určíte jako ISVS, je zcela na váz, vy to musíte posoudit. Jednoduchá metodika neexistuje. Týká se to ale stejně jen případného pacientského portálu (ano, ten je vždy ISVS) a nemocničního informačního systému (ten ISVS být nemusí).<text:line-break/></text:p>
      <text:p text:style-name="Text_20_body">Více v <text:a xlink:type="simple" xlink:href="https://diginemocnice.cz/faq-urceni-isvs-statni-nemocnice-spo-ovs" text:style-name="Internet_20_link" text:visited-style-name="Visited_20_Internet_20_Link">FAQ nemocnic Jak určit zda systémy nemocnice jsou nebo nejsou ISVS -&gt;</text:a></text:p>
      <text:p text:style-name="Horizontal_20_Line"/>
      <text:h text:style-name="Heading_20_2" text:outline-level="2"><text:bookmark-start text:name="__RefHeading___podrobne_3"/><text:bookmark-start text:name="podrobne"/>Podrobně<text:bookmark-end text:name="__RefHeading___podrobne_3"/><text:bookmark-end text:name="podrobne"/></text:h>
      <text:p text:style-name="Text_20_body">Podle zákona <text:a xlink:type="simple" xlink:href="https://www.egdwiki.info/predpis:365-2000" text:style-name="Internet_20_link" text:visited-style-name="Visited_20_Internet_20_Link">365/2000 Sb. (zákon o ISVS)</text:a> je  <text:a xlink:type="simple" xlink:href="https://www.egdwiki.info/diginemocnice:statni-nemocnice" text:style-name="Internet_20_link" text:visited-style-name="Visited_20_Internet_20_Link">Státní nemocnice</text:a> takzvaná <text:a xlink:type="simple" xlink:href="https://www.egdwiki.info/egdilna:statni-pravnicka-osoba" text:style-name="Internet_20_link" text:visited-style-name="Visited_20_Internet_20_Link">Státní právnická osoba</text:a> a tedy je <text:a xlink:type="simple" xlink:href="https://www.egdwiki.info/egdilna:organ-verejne-spravy" text:style-name="Internet_20_link" text:visited-style-name="Visited_20_Internet_20_Link">Orgán veřejné správy</text:a>. Ostatní nemocnice, včetně třeba těch zřízených krajem, OVS nejsou a nemusí řešit problematiku dlouhodobého řízení a správy ISVS. OVS musí buď definicí určenou ze zákona a nebo vlastním posouzením určit, které jimi spravované informační systémy jsou <text:a xlink:type="simple" xlink:href="https://www.egdwiki.info/egdilna:informacni-system-verejne-spravy" text:style-name="Internet_20_link" text:visited-style-name="Visited_20_Internet_20_Link">Informační systém veřejné správy</text:a> a které ne, tedy jsou třeba provozními systémy. Pomůcka <text:a xlink:type="simple" xlink:href="https://www.egdwiki.info/odkaz:metodicky-pokyn-spo" text:style-name="Internet_20_link" text:visited-style-name="Visited_20_Internet_20_Link">Metodický pokyn OHA státním právnickým osobám ke správě ISVS</text:a> by měla více objasnit, kdy systém je a není ISVS, může posloužit i starší . Ale určení ISVS je v případě orgánu veřejné správy, který není <text:a xlink:type="simple" xlink:href="https://www.egdwiki.info/egdilna:organ-verejne-moci" text:style-name="Internet_20_link" text:visited-style-name="Visited_20_Internet_20_Link">Orgán veřejné moci</text:a> plně v jeho režii. Tedy vy jako státní nemocnice musíte dobře posoudit, které systémy by splňovaly definiční určení ISVS.</text:p>
      <text:p text:style-name="Text_20_body">V typické nemocnici se to týká dvou druhů systémů, u nichž je předpoklad vypořádání se s povinnostmi ke správě ISVS. Jedná se o portál pacienta, pacientský portál sloužící k připojení pacientů, nahlížení do dokumentace, apod. A pak o samotné nemocniční systémy, nově jako <text:a xlink:type="simple" xlink:href="https://www.egdwiki.info/diginemocnice:ispzs" text:style-name="Internet_20_link" text:visited-style-name="Visited_20_Internet_20_Link">ISPZS</text:a>. U každého z nich musíte určit co a jak.</text:p>
      <text:p text:style-name="Text_20_body">Pro podrobnější vhled může posloužit kupříkladu kapitola metodiky <text:a xlink:type="simple" xlink:href="https://www.egdwiki.info/diginemocnice:potencialni-isvs-v-nemocnici" text:style-name="Internet_20_link" text:visited-style-name="Visited_20_Internet_20_Link">Potenciální ISVS v nemocnici</text:a>. 
Z něj můžeme shrnout, že pacientský portál, protože přímo slouží klientům, vždy bude ISVS, což přináší nejen povinnosti, ale i jisté nezanedbatelné výhody pro nemocnici i klienta, viz <text:a xlink:type="simple" xlink:href="https://www.egdwiki.info/diginemocnice:pohled-na-pacientsky-portal-jako-na-isvs" text:style-name="Internet_20_link" text:visited-style-name="Visited_20_Internet_20_Link">Pohled na pacientský portál nemocnice jako na ISVS</text:a>. U NISu je to složitější, my bychom se přikláněli k tomu, že i když jednu z definic ISVS splňuje, ostatní definice nikoliv a proto doporučujeme neurčovat ho za ISVS, ale posouzení je vždy na vás, viz také <text:a xlink:type="simple" xlink:href="https://www.egdwiki.info/diginemocnice:pohled-na-nemocnicni-informacni-system-jako-na-isvs" text:style-name="Internet_20_link" text:visited-style-name="Visited_20_Internet_20_Link">Pohled na nemocniční informační systém jako na ISVS</text:a>.</text:p>
      <text:p text:style-name="Text_20_body">DIA vydala pro státní právnické osoby <text:a xlink:type="simple" xlink:href="https://www.egdwiki.info/odkaz:metodicky-pokyn-spo" text:style-name="Internet_20_link" text:visited-style-name="Visited_20_Internet_20_Link">Metodický pokyn OHA státním právnickým osobám ke správě ISVS</text:a>, ve kterém upřesňuje, co všechno to znamená spravovat ISVS, respektive co to znamená pro daný systém a OVS jako jeho správ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ginemocnice:faq-urceni-isvs-statni-nemocnice-spo-ovs</dc:title>
  </office:meta>
</office:document-meta>
</file>