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co-se-musi-v-nemocnici-konkretne-udelat-k-dlouhodobemu-rizeni-ict"/><text:bookmark-start text:name="__RefHeading___co-se-musi-v-nemocnici-konkretne-udelat-k-dlouhodobemu-rizeni_1"/><text:bookmark-start text:name="co-se-musi-v-nemocnici-konkretne-udelat-k-dlouhodobemu-rizeni"/>Co se musí v nemocnici konkrétně udělat k dlouhodobému řízení<text:bookmark-end text:name="__RefHeading___co-se-musi-v-nemocnici-konkretne-udelat-k-dlouhodobemu-rizeni_1"/><text:bookmark-end text:name="co-se-musi-v-nemocnici-konkretne-udelat-k-dlouhodobemu-rizeni"/></text:h>
      <text:list text:style-name="Numbering_20_1" text:continue-numbering="false">
        <text:list-item>
          <text:p text:style-name="Numbering_20_1_Content_First">Vnitřní proces Plánování činností a prostředků informatiky :  (určuje § 6 písm. b) vyhlášky 360/2023)</text:p>
          <text:list text:style-name="Numbering_20_1">
            <text:list-item>
              <text:p text:style-name="Numbering_20_1_Content">Mít v informační koncepci ty klíčové záměry na rozvoj a případně pořízení informačních systémů, hardware a infrastruktury</text:p>
            </text:list-item>
            <text:list-item>
              <text:p text:style-name="Numbering_20_1_Content">V rámci rozpočtu mít část či kapitolu k ICT řešením a její rozsah plánovat podle potřeb minimálně pro příští dva roky a u informačních systémů a technologií stanovit mandatorní nákladya e jejich plánování v letech</text:p>
            </text:list-item>
          </text:list>
        </text:list-item>
        <text:list-item>
          <text:p text:style-name="Numbering_20_1_Content">Vnitřní proces Určení útvaru informatiky a stanovení jeho úkolů :  (určuje § 6 písm. c) vyhlášky 360/2023)</text:p>
          <text:list text:style-name="Numbering_20_1">
            <text:list-item>
              <text:p text:style-name="Numbering_20_1_Content">Určit si útvar pro informatiku, nebo alespoň jednu osobu zodpovědnou za informatiku a její organizační zařazení</text:p>
            </text:list-item>
            <text:list-item>
              <text:p text:style-name="Numbering_20_1_Content">Určit si, kdo bude v nemocnici zodpovědný za kybernetickou bezpečnost, za architekturu a za klíčové informační systémy v nemocnici</text:p>
            </text:list-item>
          </text:list>
        </text:list-item>
        <text:list-item>
          <text:p text:style-name="Numbering_20_1_Content">Vnitřní proces Stanovení procesů řízení informatiky :  (určuje § 6 písm. d) vyhlášky 360/2023)</text:p>
          <text:list text:style-name="Numbering_20_1">
            <text:list-item>
              <text:p text:style-name="Numbering_20_1_Content">Určit si, kdo zodpovídá za jednotlivé procesy (kupříkladu podle tohoto seznamu)</text:p>
            </text:list-item>
            <text:list-item>
              <text:p text:style-name="Numbering_20_1_Content">Určit si, kde se v nemocnici povedou znalosti k ICT a kde a jak a v jakých případech se bude vytvářet nějaká dokumentace související s řízením ICT</text:p>
            </text:list-item>
          </text:list>
        </text:list-item>
        <text:list-item>
          <text:p text:style-name="Numbering_20_1_Content">Vnitřní proces Správa požadavků na informatiku a informační systémy :  (určuje § 7 písm. b) vyhlášky 360/2023)</text:p>
          <text:list text:style-name="Numbering_20_1">
            <text:list-item>
              <text:p text:style-name="Numbering_20_1_Content">Mít v nemocnici nějaký systém, jak se budou řešit požadavky na informační systémy a jak se budou řešit požadavky na změny v informačních systémech</text:p>
            </text:list-item>
            <text:list-item>
              <text:p text:style-name="Numbering_20_1_Content">Zavést si alespoň základní evidenci požadavků a jejich řešení změnami IS</text:p>
            </text:list-item>
            <text:list-item>
              <text:p text:style-name="Numbering_20_1_Content">Určit si, kdo bude požadavky uvnitř emocnice posuzovat, schvalovat jejich realizaci a posuzovat kvalitu jejich realizace dodavatelem</text:p>
            </text:list-item>
          </text:list>
        </text:list-item>
        <text:list-item>
          <text:p text:style-name="Numbering_20_1_Content">Vnitřní proces Zavádění a pořízení POC a jejich řízení :  (určuje § 7 písm. c) vyhlášky 360/2023) <text:line-break/>POC je ověřovací koncept, který se v prostředí nemocic často využívá a nově je povinností jeho alespoň minimální formalizace</text:p>
          <text:list text:style-name="Numbering_20_1">
            <text:list-item>
              <text:p text:style-name="Numbering_20_1_Content">Zavést si evidenci svých POC a poctivě si je jevidovat, včetně průběhu a posouzení výsledku</text:p>
            </text:list-item>
          </text:list>
        </text:list-item>
        <text:list-item>
          <text:p text:style-name="Numbering_20_1_Content">Vnitřní proces Řízení projektů rozvoje ICT :  (určuje § 7 písm. d) vyhlášky 360/2023)</text:p>
        </text:list-item>
        <text:list-item>
          <text:p text:style-name="Numbering_20_1_Content">Vnitřní proces Řízení změn ICT a informačních systémů :  (určuje § 7 písm. e) vyhlášky 360/2023)</text:p>
        </text:list-item>
        <text:list-item>
          <text:p text:style-name="Numbering_20_1_Content">Vnitřní proces Sledování parametrů provozu informačních systémů :  (určuje § 8 odst. 1 písm. b) vyhlášky 360/2023)</text:p>
        </text:list-item>
        <text:list-item>
          <text:p text:style-name="Numbering_20_1_Content">Vnitřní proces Zajištění kontinuity provozu informačních systémů :  (určuje § 8 odst. 1 písm. d) vyhlášky 360/2023)</text:p>
        </text:list-item>
        <text:list-item>
          <text:p text:style-name="Numbering_20_1_Content">Vnitřní proces Zajištění bezpečnosti provozu informačních systémů :  (určuje § 8 odst. 1 písm. e) vyhlášky 360/2023)</text:p>
        </text:list-item>
        <text:list-item>
          <text:p text:style-name="Numbering_20_1_Content">Vnitřní proces Vyhodnocení a nasazení centrálních služeb jiných OVS :  (určuje § 8 odst. 1 písm. f) vyhlášky 360/2023)</text:p>
        </text:list-item>
        <text:list-item>
          <text:p text:style-name="Numbering_20_1_Content">Vnitřní proces Stanovení parametrů poskytování služeb IS a jejich sledování :  (určuje § 9 odst. 1 vyhlášky 360/2023)</text:p>
        </text:list-item>
        <text:list-item>
          <text:p text:style-name="Numbering_20_1_Content_Last">Vnitřní proces Vytváření a aktualizace exit strategií IS :  (určuje § 10 vyhlášky 360/2023)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co-se-musi-v-nemocnici-konkretne-udelat-k-dlouhodobemu-rizeni-ict</dc:title>
  </office:meta>
</office:document-meta>
</file>