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centralni-sluzby-elektronickeho-zdravotnictvi"/><text:bookmark-start text:name="__RefHeading___centralni-sluzby-elektronickeho-zdravotnictvi_1"/><text:bookmark-start text:name="centralni-sluzby-elektronickeho-zdravotnictvi"/>Centrální služby elektronického zdravotnictví<text:bookmark-end text:name="__RefHeading___centralni-sluzby-elektronickeho-zdravotnictvi_1"/><text:bookmark-end text:name="centralni-sluzby-elektronickeho-zdravotnictvi"/></text:h>
      <text:p text:style-name="Text_20_body">Centrální služby EZ jsou definovány dvěma způsoby:</text:p>
      <text:list text:style-name="Numbering_20_1" text:continue-numbering="false">
        <text:list-item>
          <text:p text:style-name="Numbering_20_1_Content_First">Přímo uvedené v zákoně <text:a xlink:type="simple" xlink:href="https://www.egdwiki.info/predpis:325-2021" text:style-name="Internet_20_link" text:visited-style-name="Visited_20_Internet_20_Link">325/2021 Sb. (zákon o eZdravotnictví)</text:a></text:p>
        </text:list-item>
        <text:list-item>
          <text:p text:style-name="Numbering_20_1_Content_Last">Další uvedené v Katalogu centrálních služeb EZ</text:p>
        </text:list-item>
      </text:list>
      <text:p text:style-name="Text_20_body">Zákon na obecné úrovni definuje tyto služby:</text:p>
      <text:list text:style-name="List_20_1" text:continue-numbering="false">
        <text:list-item>
          <text:p text:style-name="List_20_1_Content_First">služby nahlížení na kmenové údaje v kmenových zdravotnických registrech :  (určuje § 27 odst. 1 písm. a) zákona 325/2021)</text:p>
        </text:list-item>
        <text:list-item>
          <text:p text:style-name="List_20_1_Content">služby zápisu do Kmenového registru pacientů :  (určuje § 27 odst. 1 písm. b) zákona 325/2021)</text:p>
        </text:list-item>
        <text:list-item>
          <text:p text:style-name="List_20_1_Content">služby výměnné sítě :  (určuje § 27 odst. 1 písm. c) zákona 325/2021)</text:p>
        </text:list-item>
        <text:list-item>
          <text:p text:style-name="List_20_1_Content">služby systému správy souhlasů :  (určuje § 27 odst. 1 písm. d) zákona 325/2021)</text:p>
        </text:list-item>
        <text:list-item>
          <text:p text:style-name="List_20_1_Content">Služby Portálu elektronického zdravotnictví :  (určuje § 27 odst. 1 písm. e) zákona 325/2021)</text:p>
        </text:list-item>
        <text:list-item>
          <text:p text:style-name="List_20_1_Content">služby v katalogu služeb elektronického zdravotnictví :  (určuje § 27 odst. 1 písm. f) zákona 325/2021)</text:p>
        </text:list-item>
        <text:list-item>
          <text:p text:style-name="List_20_1_Content_Last">služby Národního kontaktního místa :  (určuje § 27 odst. 2 zákona 325/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centralni-sluzby-elektronickeho-zdravotnictvi</dc:title>
  </office:meta>
</office:document-meta>
</file>