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utorizace-zdravotnicke-dokumentace"/><text:bookmark-start text:name="__RefHeading___autorizace-zdravotnicke-dokumentace_1"/><text:bookmark-start text:name="autorizace-zdravotnicke-dokumentace"/>Autorizace zdravotnické dokumentace<text:bookmark-end text:name="__RefHeading___autorizace-zdravotnicke-dokumentace_1"/><text:bookmark-end text:name="autorizace-zdravotnicke-dokumentace"/></text:h>
      <text:p text:style-name="Text_20_body">Autorizace zdravotnické dokumentace je nový mechanismus validace informace respektive záznamů <text:a xlink:type="simple" xlink:href="https://www.egdwiki.info/diginemocnice:zdravotnicka-dokumentace" text:style-name="Internet_20_link" text:visited-style-name="Visited_20_Internet_20_Link">zdravotnické dokumentace</text:a>. Povinnosti k autorizaci jako novému mechanismu důvěryhodnosti udává zákon <text:a xlink:type="simple" xlink:href="https://www.egdwiki.info/predpis:372-2011" text:style-name="Internet_20_link" text:visited-style-name="Visited_20_Internet_20_Link">372/2011 Sb. (zákon o zdravotních službách)</text:a> v rámci ustanovení pro <text:a xlink:type="simple" xlink:href="https://www.egdwiki.info/diginemocnice:novy-ramec-vedeni-zdravotnicke-dokumentace" text:style-name="Internet_20_link" text:visited-style-name="Visited_20_Internet_20_Link">Nový rámec vedení zdravotnické dokumentace</text:a>.</text:p>
      <text:p text:style-name="Text_20_body">Provádí se tři odlišné druhy autorizace:</text:p>
      <text:list text:style-name="Numbering_20_1" text:continue-numbering="false">
        <text:list-item>
          <text:p text:style-name="Numbering_20_1_Content_First">Autorizace záznamů zdravotnické dokumentace v listinné podobě</text:p>
        </text:list-item>
        <text:list-item>
          <text:p text:style-name="Numbering_20_1_Content">Autorizace záznamů <text:a xlink:type="simple" xlink:href="https://www.egdwiki.info/diginemocnice:elektronicka-zdravotnicka-dokumentace" text:style-name="Internet_20_link" text:visited-style-name="Visited_20_Internet_20_Link">elektronické zdravotnické dokumentace</text:a> v <text:a xlink:type="simple" xlink:href="https://www.egdwiki.info/diginemocnice:informacni-system-poskytovatele-zdravotnich-sluzeb" text:style-name="Internet_20_link" text:visited-style-name="Visited_20_Internet_20_Link">informačním systému poskytovatele zdravotních služeb</text:a></text:p>
        </text:list-item>
        <text:list-item>
          <text:p text:style-name="Numbering_20_1_Content_Last">Autorizace výstupů z elektronické zdravotnické dokumentace předávané třetí osobě jako <text:a xlink:type="simple" xlink:href="https://www.egdwiki.info/diginemocnice:vymena-dat-v-ramci-ezdravotnictvi" text:style-name="Internet_20_link" text:visited-style-name="Visited_20_Internet_20_Link">Výměna dat v rámci eZdravotnictví</text:a></text:p>
        </text:list-item>
      </text:list>
      <text:p text:style-name="Text_20_body"><text:span text:style-name="Strong_20_Emphasis">Autorizace záznamu zdravotnické dokumentace</text:span>  : Záznam zdravotnické dokumentace v elektronické podobě vedený v informačním systému poskytovatele, autorizuje poskytovatel bezpečnostními prostředky informačního systému (kupříkladu sebetransakčností).</text:p>
      <text:p text:style-name="Text_20_body"><text:span text:style-name="Strong_20_Emphasis">Autorizace výstupu zdravotnické dokumentace</text:span>  : Výstup zdravotnické dokumentace předávaný jakékoliv třetí osobě autorizuje poskytovatel opatřením řádnými elektronickými validačními prv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utorizace-zdravotnicke-dokumentace</dc:title>
  </office:meta>
</office:document-meta>
</file>