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archimate-model-ehealthuposkytovatele"/><text:bookmark-start text:name="__RefHeading___archimate-model-ehealthuposkytovatele_1"/><text:bookmark-start text:name="archimate-model-ehealthuposkytovatele"/>ArchiMate model ehealthuposkytovatele<text:bookmark-end text:name="__RefHeading___archimate-model-ehealthuposkytovatele_1"/><text:bookmark-end text:name="archimate-model-ehealthuposkytovatel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rchiMate model ehealthuposkytovatele<text:span text:style-name="Emphasis"> (Model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ID</text:p>
          </table:table-cell>
          <table:table-cell office:value-type="string" table:style-name="tablecell">
            <text:p text:style-name="tablealignleft">ehealthuposkytovatele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eHealth u poskytovatele podklady</text:p>
          </table:table-cell>
        </table:table-row>
        <table:table-row>
          <table:table-cell office:value-type="string" table:style-name="tableheader">
            <text:p text:style-name="Table_20_Heading">Formát</text:p>
          </table:table-cell>
          <table:table-cell office:value-type="string" table:style-name="tablecell">
            <text:p text:style-name="tablealignleft">ArchiMate XML</text:p>
          </table:table-cell>
        </table:table-row>
        <table:table-row>
          <table:table-cell office:value-type="string" table:style-name="tableheader">
            <text:p text:style-name="Table_20_Heading">Zdroj</text:p>
          </table:table-cell>
          <table:table-cell office:value-type="string" table:style-name="tablecell">
            <text:p text:style-name="tablealignleft">ArchiMate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Připravené vzorové prvky a vazby pro architekturu související s digitalizací a eHealth pro poskytovatele zdravotních služeb</text:p>
          </table:table-cell>
        </table:table-row>
        <table:table-row>
          <table:table-cell office:value-type="string" table:style-name="tableheader">
            <text:p text:style-name="Table_20_Heading">Uživatelé</text:p>
          </table:table-cell>
          <table:table-cell office:value-type="string" table:style-name="tablecell">
            <text:p text:style-name="tablealignleft">Poskytovatelé zdravotních služeb, Státní právnické osoby</text:p>
          </table:table-cell>
        </table:table-row>
        <table:table-row>
          <table:table-cell office:value-type="string" table:style-name="tableheader">
            <text:p text:style-name="Table_20_Heading">Použití</text:p>
          </table:table-cell>
          <table:table-cell office:value-type="string" table:style-name="tablecell">
            <text:p text:style-name="tablealignleft">Pro referenční architekturu i konkrétní architekturu v nemocnici a u poskytovatele</text:p>
          </table:table-cell>
        </table:table-row>
      </table:table>
      <text:p text:style-name="Text_20_body">Soubor <text:a xlink:type="simple" xlink:href="https://www.egdwiki.info/diginemocnice:archimate-model-ehealthuposkytovatele.xml" text:style-name="Internet_20_link" text:visited-style-name="Visited_20_Internet_20_Link">archimate-model-ehealthuposkytovatele.xml</text:a></text:p>
      <text:p text:style-name="Text_20_body">Historie verzí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Verze </text:p>
          </table:table-cell>
          <table:table-cell office:value-type="string" table:style-name="tableheader">
            <text:p text:style-name="Table_20_Heading"> Popis změn </text:p>
          </table:table-cell>
        </table:table-row>
        <table:table-row>
          <table:table-cell office:value-type="string" table:style-name="tablecell">
            <text:p text:style-name="tablealignleft"> 6.11.2024 </text:p>
          </table:table-cell>
          <table:table-cell office:value-type="string" table:style-name="tablecell">
            <text:p text:style-name="tablealignleft"> 0.3.1 </text:p>
          </table:table-cell>
          <table:table-cell office:value-type="string" table:style-name="tablecell">
            <text:p text:style-name="tablealignleft"> První publikovaná verze sdílená s <text:a xlink:type="simple" xlink:href="https://www.egdwiki.info/subjekt:mzd" text:style-name="Internet_20_link" text:visited-style-name="Visited_20_Internet_20_Link">Ministerstvo zdravotnictví</text:a> ke společné práci pro referenční architekturu nemocnic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archimate-model-ehealthuposkytovatele</dc:title>
  </office:meta>
</office:document-meta>
</file>