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ktualitky:priprava-telemedicinske-vyhlasky"/><text:bookmark-start text:name="__RefHeading___pripravovana-telemedicinska-vyhlaska_1"/><text:bookmark-start text:name="pripravovana-telemedicinska-vyhlaska"/>Připravovaná telemedicínská vyhláška<text:bookmark-end text:name="__RefHeading___pripravovana-telemedicinska-vyhlaska_1"/><text:bookmark-end text:name="pripravovana-telemedicinska-vyhlaska"/></text:h>
      <text:p text:style-name="Text_20_body">V rámci novelizace zákona o zdravotních službách <text:a xlink:type="simple" xlink:href="https://www.egdwiki.info/predpis:240-2024" text:style-name="Internet_20_link" text:visited-style-name="Visited_20_Internet_20_Link">novela 240/2024 Sb.</text:a> se do zákona zavedly i první definice telemedicínských služeb. MZD k tomu připravuje <text:a xlink:type="simple" xlink:href="https://www.odok.cz/portal/veklep/material/KORNDABAVWXJ" text:style-name="Internet_20_link" text:visited-style-name="Visited_20_Internet_20_Link">Návrh vyhlášky o telemedicínských zdravotních službá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ktualitky:priprava-telemedicinske-vyhlasky</dc:title>
  </office:meta>
</office:document-meta>
</file>