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aktualitky:neprehlednete-komentare-k-nove-legislative-ke-zdravotnicke-dokumentaci"/><text:bookmark-start text:name="__RefHeading___neprehlednete-komentare-k-nove-legislative-ke-zdravotnicke-dokumentaci_1"/><text:bookmark-start text:name="neprehlednete-komentare-k-nove-legislative-ke-zdravotnicke-dokumentaci"/>Nepřehlédněte komentáře k nové legislativě ke zdravotnické dokumentaci<text:bookmark-end text:name="__RefHeading___neprehlednete-komentare-k-nove-legislative-ke-zdravotnicke-dokumentaci_1"/><text:bookmark-end text:name="neprehlednete-komentare-k-nove-legislative-ke-zdravotnicke-dokumentaci"/></text:h>
      <text:p text:style-name="Text_20_body">Připravili jsme pro vás již před několika týdny dokument <text:a xlink:type="simple" xlink:href="https://www.egdwiki.info/diginemocnice:komentare-k-novym-ustanovenim-o-zdravotnicke-dokumentaci-z-372-2011" text:style-name="Internet_20_link" text:visited-style-name="Visited_20_Internet_20_Link">Komentáře k novým ustanovením o zdravotnické dokumentaci v zákoně 372/2011</text:a>. Plvodně byl publikován v Knihovně EGD, ale samozřejmě má být především zde. Tady tedy je. Kdo si ho ještě nečetl, ten by rozhodně měl. Vysvětluje totiž celý nový rámec pro zdravotnickou dokumentaci zavedený nedávnou novelou 240/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aktualitky:neprehlednete-komentare-k-nove-legislative-ke-zdravotnicke-dokumentaci</dc:title>
  </office:meta>
</office:document-meta>
</file>