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aktualitky:jake-jsou-nove-povinnosti-k-vedeni-zdravotnicke-dokumentace"/><text:bookmark-start text:name="__RefHeading___jake-jsou-nove-povinnosti-k-vedeni-zdravotnicke-dokumentace_1"/><text:bookmark-start text:name="jake-jsou-nove-povinnosti-k-vedeni-zdravotnicke-dokumentace"/>Jaké jsou nové povinnosti k vedení zdravotnické dokumentace<text:bookmark-end text:name="__RefHeading___jake-jsou-nove-povinnosti-k-vedeni-zdravotnicke-dokumentace_1"/><text:bookmark-end text:name="jake-jsou-nove-povinnosti-k-vedeni-zdravotnicke-dokumentace"/></text:h>
      <text:p text:style-name="Text_20_body">čtvrtek, 2. ledna 2025 -
Michal Rada -
<text:a xlink:type="simple" xlink:href="https://www.egdwiki.info/diginemocnice:aktualitky:start" text:style-name="Internet_20_link" text:visited-style-name="Visited_20_Internet_20_Link">Aktuality z DigiNemocnice</text:a></text:p>
      <text:p text:style-name="Text_20_body">Od dubna platí <text:a xlink:type="simple" xlink:href="https://www.egdwiki.info/predpis:240-2024" text:style-name="Internet_20_link" text:visited-style-name="Visited_20_Internet_20_Link">novela 240/2024 Sb.</text:a> jež obsahuje novou úpravu zdravotnické dokumentace a jejího vedení. Právě jsme aktualizovali příslušnou kategorii v rámci Mapy povinností a tak máme pro vás jednoduchý přehled nových povinností pro poskytovatele. I když se to nezdá, mění se toho docela dost. A jaké tedy ty konkrétní povinnosti jsou? To nám zobrazí právě výtah z Mapy povinností
.</text:p>
      <text:h text:style-name="Heading_20_2" text:outline-level="2"><text:bookmark-start text:name="__RefHeading___seznam-tech-novych-povinnosti-prehledne_2"/><text:bookmark-start text:name="seznam-tech-novych-povinnosti-prehledne"/>Seznam těch nových povinností přehledně<text:bookmark-end text:name="__RefHeading___seznam-tech-novych-povinnosti-prehledne_2"/><text:bookmark-end text:name="seznam-tech-novych-povinnosti-prehledne"/></text:h>
      <text:p text:style-name="Text_20_body">Vše je přehledně na stránce <text:a xlink:type="simple" xlink:href="https://www.egdwiki.info/diginemocnice:nove-povinnosti-k-vedeni-zdravotnicke-dokumentace" text:style-name="Internet_20_link" text:visited-style-name="Visited_20_Internet_20_Link">Nové povinnosti k vedení zdravotnické dokumentace</text:a>, která je také zobrazena níže.</text:p>
      <text:p text:style-name="Text_20_body"><text:a xlink:type="simple" xlink:href="https://www.egdwiki.info/predpis:240-2024" text:style-name="Internet_20_link" text:visited-style-name="Visited_20_Internet_20_Link">novela 240/2024 Sb.</text:a> přinesla zcela nový <text:a xlink:type="simple" xlink:href="https://www.egdwiki.info/diginemocnice:novy-ramec-vedeni-zdravotnicke-dokumentace" text:style-name="Internet_20_link" text:visited-style-name="Visited_20_Internet_20_Link">Nový rámec vedení zdravotnické dokumentace</text:a>. V tabulce níže jsou vybrané nové povinnosti týkající se poskytovatelů a vedení zdravotnické dokumentace. Jde o výtah z <text:a xlink:type="simple" xlink:href="https://www.egdwiki.info/egdilna:mapapovinnosti:prochazeni-povinnosti-ehealth" text:style-name="Internet_20_link" text:visited-style-name="Visited_20_Internet_20_Link">povinnosti k elektronizaci zdravotnictví z Mapy povinností</text:a>. Jedná se o dekompozici příslušných ustanovení zákona <text:a xlink:type="simple" xlink:href="https://www.egdwiki.info/predpis:372-2011" text:style-name="Internet_20_link" text:visited-style-name="Visited_20_Internet_20_Link">372/2011 Sb. (zákon o zdravotních službách)</text:a>.</text:p>
      <table:table table:style-name="Table">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6</text:p>
          </table:table-cell>
          <table:table-cell office:value-type="string" table:style-name="tablecell">
            <text:p text:style-name="tablealignleft">Rozhodnutí o určení péče o archiválie</text:p>
          </table:table-cell>
          <table:table-cell office:value-type="string" table:style-name="tablecell">
            <text:p text:style-name="tablealignleft">Po ukončení výběru archiválií vyhotoví příslušný archiv protokol o provedeném výběru archiválií a určí, do čí péče budou dokumenty vybrané jako archiválie náležet.“.</text:p>
          </table:table-cell>
          <table:table-cell office:value-type="string" table:style-name="tablecell">
            <text:p text:style-name="tablealignleft">§ 68a odst. 2 zákona 372/2011</text:p>
          </table:table-cell>
        </table:table-row>
      </table:table>
      <text:h text:style-name="Heading_20_2" text:outline-level="2"><text:bookmark-start text:name="__RefHeading___dalsi-zajimave-zdroje_3"/><text:bookmark-start text:name="dalsi-zajimave-zdroje"/>Další zajímavé zdroje<text:bookmark-end text:name="__RefHeading___dalsi-zajimave-zdroje_3"/><text:bookmark-end text:name="dalsi-zajimave-zdroje"/></text:h>
      <text:list text:style-name="List_20_1" text:continue-numbering="false">
        <text:list-item>
          <text:p text:style-name="LastListParagraph_List_20_1_Content_First"><text:a xlink:type="simple" xlink:href="https://www.egdwiki.info/diginemocnice:komentare-k-novym-ustanovenim-o-zdravotnicke-dokumentaci-z-372-2011" text:style-name="Internet_20_link" text:visited-style-name="Visited_20_Internet_20_Link">Komentáře k novým ustanovením o zdravotnické dokumentaci v zákoně 372/2011</text:a></text:p>
        </text:list-item>
      </text:list>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aktualitky:jake-jsou-nove-povinnosti-k-vedeni-zdravotnicke-dokumentace</dc:title>
  </office:meta>
</office:document-meta>
</file>