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kce-ui-duben"/><text:bookmark-start text:name="__RefHeading___workshop-umela-inteligence-v-psychiatricke-nemocnici-9.4.2025_1"/><text:bookmark-start text:name="workshop-umela-inteligence-v-psychiatricke-nemocnici-9.4.2025"/>Workshop Umělá inteligence v psychiatrické nemocnici (9.4.2025)<text:bookmark-end text:name="__RefHeading___workshop-umela-inteligence-v-psychiatricke-nemocnici-9.4.2025_1"/><text:bookmark-end text:name="workshop-umela-inteligence-v-psychiatricke-nemocnici-9.4.2025"/></text:h>
      <text:p text:style-name="Text_20_body">Dne 9. dubna 2025 se v rámci projektu DigiPsycho uskuteční <text:span text:style-name="Strong_20_Emphasis">Tučně</text:span>workshop Umělá inteligence a její možnosti v psychiatrické nemocnici.</text:p>
      <text:p text:style-name="Text_20_body">Umělá inteligence vládne nejen technologickému světu. Dnes už si snad ani nemůžete koupit kus salámu, aby v něm nebyla umělá inteligence. Zdravotnictví samozřejmě musí být v jejím užívání velice opatrné, neboť jde o vysoce citlivou a na chyby náchylnou oblast. Ale to neznamená, že bychom se měli UI vyhýbat, ba naopak. Pojďme se spolu podívat na to, kdy a kde se dá UI dnes již bezpečně využít a to nejen pro zdravotnické procesy v nemocnici.</text:p>
      <text:h text:style-name="Heading_20_2" text:outline-level="2"><text:bookmark-start text:name="__RefHeading___program_2"/><text:bookmark-start text:name="program"/>Program<text:bookmark-end text:name="__RefHeading___program_2"/><text:bookmark-end text:name="program"/></text:h>
      <text:h text:style-name="Heading_20_4" text:outline-level="4"><text:bookmark-start text:name="__RefHeading___ing.adam-grundel-mba_3"/><text:bookmark-start text:name="ing.adam-grundel-mba"/>•	Ing.Adam Gřunděl,MBA<text:bookmark-end text:name="__RefHeading___ing.adam-grundel-mba_3"/><text:bookmark-end text:name="ing.adam-grundel-mba"/></text:h>
      <text:p text:style-name="Text_20_body">-	Přístup ministerstva zdravotnictví ČR k umělé inteligenci - Jak ministerstvo zdravotnictví přistupuje k používání umělé inteligence ve zdravotnictví.</text:p>
      <text:h text:style-name="Heading_20_4" text:outline-level="4"><text:bookmark-start text:name="__RefHeading___michal-rada_4"/><text:bookmark-start text:name="michal-rada"/>•	Michal Rada<text:bookmark-end text:name="__RefHeading___michal-rada_4"/><text:bookmark-end text:name="michal-rada"/></text:h>
      <text:p text:style-name="Text_20_body">-	Využití AI ve zdravotnictví z pohledu zdravotnického zařízení.</text:p>
      <text:h text:style-name="Heading_20_4" text:outline-level="4"><text:bookmark-start text:name="__RefHeading___mgr.-vojtech-pilar_5"/><text:bookmark-start text:name="mgr.-vojtech-pilar"/>•	Mgr. Vojtěch Pilař<text:bookmark-end text:name="__RefHeading___mgr.-vojtech-pilar_5"/><text:bookmark-end text:name="mgr.-vojtech-pilar"/></text:h>
      <text:p text:style-name="Text_20_body">-	Umělá inteligence: základy a možnosti pro každého  - "Umělá inteligence jako předmět vědeckého zkoumání je s námi déle, než si většina z nás uvědomuje, přijďte se dozvědět něco málo z historie AI, jak vlastně funguje (trocha matematiky) i jak se trénuje. Podíváme se na příklady pro každodenní použití v práci i životě z oboru generativní AI a příklady AI ve zdravotní praxi.</text:p>
      <text:h text:style-name="Heading_20_4" text:outline-level="4"><text:bookmark-start text:name="__RefHeading___daniel-janota-vit-svojse_6"/><text:bookmark-start text:name="daniel-janota-vit-svojse"/>•	Daniel Janota, Vít Svojše<text:bookmark-end text:name="__RefHeading___daniel-janota-vit-svojse_6"/><text:bookmark-end text:name="daniel-janota-vit-svojse"/></text:h>
      <text:p text:style-name="Text_20_body">-	 Praktické využití AI ve zdravotnictví - Praktické využití AI ve zdravotnictví, aplikace pro IKEM a analýza ran s využitím AI.</text:p>
      <text:h text:style-name="Heading_20_4" text:outline-level="4"><text:bookmark-start text:name="__RefHeading___michal-rada_7"/><text:bookmark-start text:name="michal-rada1"/>•	Michal Rada<text:bookmark-end text:name="__RefHeading___michal-rada_7"/><text:bookmark-end text:name="michal-rada1"/></text:h>
      <text:p text:style-name="Text_20_body">-	Umělá inteligence a její možnosti pro práci a soukromí - V této obsáhlé přednášce si představíme základní druhy nástrojů UI použitelných pro pracovní a osobní život. Probereme výhody a nevýhody jednotlivých přístupů v práci se zaměřením na nemocnice a řekneme si výhody i slabiny jednotlivých obecných platforem umělé inteligence. Také se podíváme na to, jak se k umělé inteligenci postavit právě ve veřejnoprávním sektoru (opět se zaměřením na nemocnice), řekneme si základní zásady a principy, jak to uchopit strategicky a co dělat a hlavně co nedělat. A koukneme se i na praktické zkušenosti a příklady toho, k čemu nám UI při práci v různých situacích může být nápomocná a co od ní naopak ještě teď nečekat. A ukážeme si to na příkladech s Copilotem, Gemini, Claude a Chat GPT a před pár nástroji budeme i varovat. A jako bonus se mrkneme na pár specializovaných užitečných nástrojů, co sem tam mohou přijít vhod.</text:p>
      <text:h text:style-name="Heading_20_2" text:outline-level="2"><text:bookmark-start text:name="__RefHeading___poznamky_8"/><text:bookmark-start text:name="poznamky"/>Poznámky<text:bookmark-end text:name="__RefHeading___poznamky_8"/><text:bookmark-end text:name="poznamky"/></text:h>
      <text:list text:style-name="List_20_1" text:continue-numbering="false">
        <text:list-item>
          <text:p text:style-name="List_20_1_Content_First">Akce není určena pro veřejnost a je přístupná pouze registrovaným účastníkům</text:p>
        </text:list-item>
        <text:list-item>
          <text:p text:style-name="List_20_1_Content_Last">Některé části akce budou později publikovány formou záznamů a zkrácených prezentací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kce-ui-duben</dc:title>
  </office:meta>
</office:document-meta>
</file>