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2026-06-18-konference-ncez-ikem-shrnuti"/><text:bookmark-start text:name="__RefHeading___zhustene-informace-z-konference-mz-18.6.2025_1"/><text:bookmark-start text:name="zhustene-informace-z-konference-mz-18.6.2025"/>Zhuštěné informace z konference MZ 18.6.2025<text:bookmark-end text:name="__RefHeading___zhustene-informace-z-konference-mz-18.6.2025_1"/><text:bookmark-end text:name="zhustene-informace-z-konference-mz-18.6.2025"/></text:h>
      <text:p text:style-name="Text_20_body">Dne 18.6.2026 se v IKEMu uspořádala další tradiční velká konference NCEZ. Protože prezentace teprve na webu NCEZ budou, prezentujeme pro vás online shrnutí aktualizované v reálném čase. Jde o souhrn toho nejdůležitějšího a je dost zobecněný a zjednodušený, aby byl přehledný.</text:p>
      <text:list text:style-name="List_20_1" text:continue-numbering="false">
        <text:list-item>
          <text:p text:style-name="List_20_1_Content_First">Hlavní sdělení</text:p>
          <text:list text:style-name="List_20_1">
            <text:list-item>
              <text:p text:style-name="List_20_1_Content">EU financování: Dotace NPO do května 2026 realizace (+3 měsíce administrativa). Centrální služby budou od ledna 2026, bude tedy prý dost času na testování a ostrá napojení ISPZS</text:p>
            </text:list-item>
            <text:list-item>
              <text:p text:style-name="List_20_1_Content">Klíčové systémy se budují, pilotní provoz začíná letos, ostrý náběh od 2026, povinné fungování 2027, kompletní fungování EH včetně evropských věcí od 2030</text:p>
            </text:list-item>
            <text:list-item>
              <text:p text:style-name="List_20_1_Content">Co se týče národních věcí, stíháme. Problémem jsou evropské věci jako je EHDS a výměna EZD mezi poskytovateli EU, státy se dosud konkrétně nedohodli, soustředíme se tedy na národní věci</text:p>
            </text:list-item>
            <text:list-item>
              <text:p text:style-name="List_20_1_Content">Aktualizace strategie elektronizace zdravotnictví: Posouvá se termín, bude na podzim 2025, konstruuje se obecněji a na 10 let. Vyhodnocení stávající není moc lichotivé.</text:p>
            </text:list-item>
          </text:list>
        </text:list-item>
        <text:list-item>
          <text:p text:style-name="List_20_1_Content">Legislativní rámec:</text:p>
          <text:list text:style-name="List_20_1">
            <text:list-item>
              <text:p text:style-name="List_20_1_Content">Novela zákona <text:a xlink:type="simple" xlink:href="https://www.egdwiki.info/predpis:325-2021" text:style-name="Internet_20_link" text:visited-style-name="Visited_20_Internet_20_Link">325/2021 Sb. (zákon o eZdravotnictví)</text:a> je před podpisem prezidentem, platnost od 1.1.2026. Doplnění pacientského souhrnu, emergentní záznam, v rámci KRP nová data (zbraně, řidičské průkazy), Registr oprávnění, druhá fáze EZ karty a služeb pacientovi.</text:p>
            </text:list-item>
            <text:list-item>
              <text:p text:style-name="List_20_1_Content">Již se připravuje další novela zákonů 325/2021 a 372/2011 - doplnění k EZD, evrospká výměna, další služby, větší povinnosti ryží elektronizace, opravy a úpravy. Plánuje se dodělat v roce 2025, projednávání v 2026, platnost od 2028</text:p>
            </text:list-item>
          </text:list>
        </text:list-item>
        <text:list-item>
          <text:p text:style-name="List_20_1_Content">Projekty elektronizace zdravotnictví</text:p>
          <text:list text:style-name="List_20_1">
            <text:list-item>
              <text:p text:style-name="List_20_1_Content">Standardy EZ: Vzhledem k rozsáhlosti problematiky a času se rozdělí minimálně na 2 etapy: 1) Implementace obecných principů a 2) detailnější implementace u ISPZS</text:p>
            </text:list-item>
            <text:list-item>
              <text:p text:style-name="List_20_1_Content">Národní portál EZ: Webové rozhraní sloužící pro všechny aktéry, pacienty, ale i menší i větší poskytovatele.</text:p>
            </text:list-item>
            <text:list-item>
              <text:p text:style-name="List_20_1_Content">Kmenové registry: pilotní provoz KZR letos, ostrá implementace 2026, nicméně části KRP již možné dříve. Zavádění eŽádanky bude souviset s KRP, připravuje se webové rozhraní pro menší ambulance, do konce roku testoání i pro ISPZS.</text:p>
            </text:list-item>
            <text:list-item>
              <text:p text:style-name="List_20_1_Content">Služby vytvářející důvěru: Buduje se EZCA, dělí se na tři streamy - 1) časová razítka, 2) resortní certifikáty poskytovatelů (pro autorizaci EZD a autentizaci ISPZS), 3) zbytek včetně resortních certifikátů zdravotnických pracovníků (navázáno na fyzické prostředky ZP)</text:p>
            </text:list-item>
          </text:list>
        </text:list-item>
        <text:list-item>
          <text:p text:style-name="List_20_1_Content">ISPZS ve státních nemocnicích</text:p>
          <text:list text:style-name="List_20_1">
            <text:list-item>
              <text:p text:style-name="List_20_1_Content">MZD potvrdilo přípravu metodiky, termín posunut do konce roku</text:p>
            </text:list-item>
          </text:list>
        </text:list-item>
        <text:list-item>
          <text:p text:style-name="List_20_1_Content">Standardy EZ</text:p>
          <text:list text:style-name="List_20_1">
            <text:list-item>
              <text:p text:style-name="List_20_1_Content">V rámci standardizace je důležitá datová standardizace, ale také standardizace terminologie a správné interpretace pojmů. Budeme vycházet z mezinárodní lékařské nomenklatury, budují se terminologické slovníky a jejich služby pro jednotnou interpretaci a kódové systémy a číselníky.</text:p>
            </text:list-item>
            <text:list-item>
              <text:p text:style-name="List_20_1_Content">Narážíme na určitý odpor odborné veřejnosti, protože to vyžaduje změnu myšlení lékařů při tvorbě zdravotnické dokumentace, vynucování standardizace, srozumitelnosti a jednotného chápání a porovnatelnosti.</text:p>
            </text:list-item>
            <text:list-item>
              <text:p text:style-name="List_20_1_Content">Účely standardů: 1) Sjednocení zdravotnické dokumentace, 2) Sjednocení terminologie, 3) zlepšení komunikace poskytovatelů a výměny ZD</text:p>
            </text:list-item>
            <text:list-item>
              <text:p text:style-name="List_20_1_Content">Velkým problémem je zpětná kompativilita s předchozími standardy, jako DASTA a další. Budují se převodní nástroje</text:p>
            </text:list-item>
            <text:list-item>
              <text:p text:style-name="List_20_1_Content">Další klíčovou komponentou jsou zobrazovací nástroje, aby bylo možno jednoduchým způsobem zobrazovat standardizovanou zdravotnickou dokumentaci. Budou k dispozici jak v rámci portálu, tak služby pro dodavatele ISPZS.</text:p>
            </text:list-item>
            <text:list-item>
              <text:p text:style-name="List_20_1_Content">  - Připravují se české překlady nomenklatury a mezinárodních terminologických konceptů</text:p>
            </text:list-item>
            <text:list-item>
              <text:p text:style-name="List_20_1_Content">  Důležité je, že zejména u obsahových standardů EZD budou závazné postupně. Po vydání bude minimální povinný rozsah, MZ pak také zveřejní mapu implementace daného standardu.</text:p>
            </text:list-item>
            <text:list-item>
              <text:p text:style-name="List_20_1_Content">  Formy strukturace dokumentu ZD i pro budoucí standardy:</text:p>
              <text:list text:style-name="List_20_1">
                <text:list-item>
                  <text:p text:style-name="List_20_1_Content"> L0 - nestrukturovaný dokument (volný text, nemožnost standardizace pro kódování)</text:p>
                </text:list-item>
                <text:list-item>
                  <text:p text:style-name="List_20_1_Content">  L1 - Strukturoaný dokument s nestrukturovaným obsahem (má pojmenované závazné části, ale jejich obsah je stále text bez standardizace kódování obsahu)</text:p>
                </text:list-item>
                <text:list-item>
                  <text:p text:style-name="List_20_1_Content">  L2 - Strukturovaný dokument (obsahuje již standardizovaná data podle schémat a kódování, ale může být doplněn o další texty a interpretaci)</text:p>
                </text:list-item>
                <text:list-item>
                  <text:p text:style-name="List_20_1_Content">  L4 - Datová věta (je ryze standardizovaná)</text:p>
                </text:list-item>
              </text:list>
            </text:list-item>
            <text:list-item>
              <text:p text:style-name="List_20_1_Content">ISPZS musí být schopen vytvářet, ale také číst a zpracovávat a interpretovat dokumentaci</text:p>
            </text:list-item>
            <text:list-item>
              <text:p text:style-name="List_20_1_Content">Harmonogram: ddo konce roku vydané standardy, postuný náběr ve 2-4 letech</text:p>
            </text:list-item>
          </text:list>
        </text:list-item>
        <text:list-item>
          <text:p text:style-name="List_20_1_Content">EHDS2 a evropská harmonizace</text:p>
          <text:list text:style-name="List_20_1">
            <text:list-item>
              <text:p text:style-name="List_20_1_Content">Celé se to zpožďuje, sice existuje nařízení, ale jeho implementační akty ještě nejsou</text:p>
            </text:list-item>
            <text:list-item>
              <text:p text:style-name="List_20_1_Content">Konečně začla spolupráce všech členských států, prováděcí akty a standardy budou muset být nejpozději do července 2027.</text:p>
            </text:list-item>
            <text:list-item>
              <text:p text:style-name="List_20_1_Content">ČR je velice aktivní jak při přípravě prováděcí legislativy, tak i při tvorbě standardů</text:p>
            </text:list-item>
            <text:list-item>
              <text:p text:style-name="List_20_1_Content">Realizační harmonogram: Od ledna 2029 povinný pacientský souhrn, od 2030 některé prioritní kategorie, v 2032 všechny prioritní kategorie (zpr´vy, žádanky, laboratoře, vyšetření), plná implementace ve strukturované podobě asi 2034</text:p>
            </text:list-item>
            <text:list-item>
              <text:p text:style-name="List_20_1_Content">Již dnes v ČR fungují některé služby, prostřednictvím NCpeH: Recept, preskripce, propouštěcí zprávy apod.</text:p>
            </text:list-item>
            <text:list-item>
              <text:p text:style-name="List_20_1_Content">Důležité je, že součástí EU legislativy jsou požadavky na každý související informační systém (týká se centrálních projektů MZ, projektů NCpeH, ale i všech ISPZS)</text:p>
            </text:list-item>
            <text:list-item>
              <text:p text:style-name="List_20_1_Content_Last">Klíčové jsou a budou afinitivní domény, jejich realizace bude dost obtížná 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2026-06-18-konference-ncez-ikem-shrnuti</dc:title>
  </office:meta>
</office:document-meta>
</file>