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2024-12-10-konference-ncez-projekty-ez"/><text:bookmark-start text:name="__RefHeading___📅-10.12.2024konference-projekty-digitalizace-a-interoperability-rezortu-zdravotnictvi_1"/><text:bookmark-start text:name="📅-10.12.2024konference-projekty-digitalizace-a-interoperability-rezortu-zdravotnictvi"/>📅 10.12.2024: konference Projekty digitalizace a interoperability rezortu zdravotnictví<text:bookmark-end text:name="__RefHeading___📅-10.12.2024konference-projekty-digitalizace-a-interoperability-rezortu-zdravotnictvi_1"/><text:bookmark-end text:name="📅-10.12.2024konference-projekty-digitalizace-a-interoperability-rezortu-zdravotnictvi"/></text:h>
      <text:p text:style-name="Text_20_body">informace a zdroje</text:p>
      <text:list text:style-name="List_20_1" text:continue-numbering="false">
        <text:list-item>
          <text:p text:style-name="List_20_1_Content_First">Účastníci: účastníci konference, především zástupci poskytovatelů a dodavatelů ISPZS</text:p>
        </text:list-item>
        <text:list-item>
          <text:p text:style-name="List_20_1_Content">Na vědomí: bude zveřejněno</text:p>
        </text:list-item>
        <text:list-item>
          <text:p text:style-name="List_20_1_Content_Last">Účel konference: Další konference MZD k projektům elektronizace zdravotnictví a projektům digitalizace</text:p>
        </text:list-item>
      </text:list>
      <text:h text:style-name="Heading_20_2" text:outline-level="2"><text:bookmark-start text:name="__RefHeading___program_2"/><text:bookmark-start text:name="program"/>Program<text:bookmark-end text:name="__RefHeading___program_2"/><text:bookmark-end text:name="program"/></text:h>
      <text:list text:style-name="Numbering_20_1" text:continue-numbering="false">
        <text:list-item>
          <text:p text:style-name="Numbering_20_1_Content_First">Stav a vývoj centrálních projektů digitalizace zdravotnictví</text:p>
        </text:list-item>
        <text:list-item>
          <text:p text:style-name="Numbering_20_1_Content">Stav a průběh žádostí IROP a NPO</text:p>
        </text:list-item>
        <text:list-item>
          <text:p text:style-name="Numbering_20_1_Content">Pilotní projekt Interoperabilita a standardizace</text:p>
        </text:list-item>
        <text:list-item>
          <text:p text:style-name="Numbering_20_1_Content">Elektronizace agend v ambulantním sektoru</text:p>
        </text:list-item>
        <text:list-item>
          <text:p text:style-name="Numbering_20_1_Content">Připravená elektronizace pro programy prevence</text:p>
        </text:list-item>
        <text:list-item>
          <text:p text:style-name="Numbering_20_1_Content">EZ karta - další plánované funkce pro občana v roce 2025</text:p>
        </text:list-item>
        <text:list-item>
          <text:p text:style-name="Numbering_20_1_Content">Optimalizace online komunikace ve zdravotnictví</text:p>
        </text:list-item>
        <text:list-item>
          <text:p text:style-name="Numbering_20_1_Content_Last">Stav příprav legislativy EHDS a NCPeH</text:p>
        </text:list-item>
      </text:list>
      <text:h text:style-name="Heading_20_2" text:outline-level="2"><text:bookmark-start text:name="__RefHeading___poznamky-a-informace-z-konference_3"/><text:bookmark-start text:name="poznamky-a-informace-z-konference"/>Poznámky a informace z konference<text:bookmark-end text:name="__RefHeading___poznamky-a-informace-z-konference_3"/><text:bookmark-end text:name="poznamky-a-informace-z-konference"/></text:h>
      <text:p text:style-name="Text_20_body">Na wbu <text:a xlink:type="simple" xlink:href="https://www.egdwiki.info/subjekt:ncez" text:style-name="Internet_20_link" text:visited-style-name="Visited_20_Internet_20_Link">Národní centrum elektronizace zdravotnictví</text:a> jsou k dispozici prezentace z konference: <text:a xlink:type="simple" xlink:href="https://ncez.mzcr.cz/sites/default/files/media-documents/Prezentace%20IKEM_10.12.2024.zip" text:style-name="Internet_20_link" text:visited-style-name="Visited_20_Internet_20_Link">ZIP se všemi prezentacemi z konfe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2024-12-10-konference-ncez-projekty-ez</dc:title>
  </office:meta>
</office:document-meta>
</file>